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5.125in"/>
    </style:style>
    <style:style style:name="Table2" style:family="table">
      <style:table-properties style:width="9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2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indent="0.8562in"/>
      <style:text-properties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indent="7.4166in"/>
      <style:text-properties style:font-name-asian="標楷體"/>
    </style:style>
    <style:style style:name="P37" style:parent-style-name="內文" style:family="paragraph">
      <style:paragraph-properties fo:text-indent="7.4166in"/>
      <style:text-properties style:font-name-asian="標楷體"/>
    </style:style>
    <style:style style:name="P38" style:parent-style-name="內文" style:family="paragraph">
      <style:paragraph-properties fo:text-indent="7.4166in"/>
      <style:text-properties style:font-name-asian="標楷體"/>
    </style:style>
    <style:style style:name="P39" style:parent-style-name="內文" style:family="paragraph">
      <style:paragraph-properties fo:text-indent="7.4166in"/>
      <style:text-properties style:font-name-asian="標楷體"/>
    </style:style>
    <style:style style:name="P40" style:parent-style-name="內文" style:family="paragraph">
      <style:paragraph-properties fo:text-indent="2.3715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1" style:family="paragraph">
      <style:text-properties style:font-name-asian="標楷體"/>
    </style:style>
    <style:style style:name="P65" style:parent-style-name="內文" style:list-style-name="LFO1" style:family="paragraph">
      <style:text-properties style:font-name-asian="標楷體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text-properties style:font-name-asian="標楷體"/>
    </style:style>
    <style:style style:name="P70" style:parent-style-name="內文" style:list-style-name="LFO1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學年第<text:s text:c="4"/>學期</text:p>
            <text:p text:style-name="P11">國立中山大學企業管理學系<text:s/>碩士班<text:s/>論文指導教授及研究領域申請表</text:p>
            <text:p text:style-name="P12">中華民國<text:s text:c="9"/>年<text:s text:c="4"/>月填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3"/><text:s text:c="3"/>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 text:c="3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<text:s text:c="4"/><text:s text:c="3"/>文</text:p>
            <text:p text:style-name="P25">研<text:s/>究<text:s/>領<text:s/>域</text:p>
          </table:table-cell>
          <table:table-cell table:style-name="TableCell26" table:number-columns-spanned="4">
            <text:p text:style-name="P27"/>
            <text:p text:style-name="P28"><text:s text:c="35"/></text:p>
            <text:p text:style-name="P29"><text:s text:c="7"/>（中文題目：60個字;英文題目：120字為限;英文題目請加入中文翻譯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<text:s/>導<text:s/>教<text:s/>授</text:p>
            <text:p text:style-name="P33">意<text:s text:c="2"/><text:s text:c="3"/><text:s text:c="2"/>見</text:p>
            <text:p text:style-name="P34"/>
          </table:table-cell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><text:span text:style-name="T41">（</text:span><text:span text:style-name="T42">指導教授請</text:span><text:span text:style-name="T43">簽</text:span><text:span text:style-name="T44">章</text:span><text:span text:style-name="T45">;</text:span><text:span text:style-name="T46">若為雙指導教授，則兩位教授都要簽</text:span><text:span text:style-name="T47">章</text:span><text:span text:style-name="T48">。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主<text:s text:c="3"/><text:s text:c="2"/><text:s/>任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系承辦人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備<text:s text:c="6"/>註</text:p>
          </table:table-cell>
          <table:table-cell table:style-name="TableCell63" table:number-columns-spanned="4">
            <text:list text:style-name="LFO1" text:continue-numbering="true">
              <text:list-item>
                <text:p text:style-name="P64">本表格依『國立中山大學企業管理學系碩士論文辦法』辦理。</text:p>
              </text:list-item>
              <text:list-item>
                <text:p text:style-name="P65">第一學期申請時間為：十一月一日至十一月三十日；本次申請者與提出學位考（口試）申請不得為同學期。</text:p>
              </text:list-item>
              <text:list-item>
                <text:p text:style-name="P66"><text:span text:style-name="T67">第二學期申請時間為：五月一日至五月三十一日</text:span><text:span text:style-name="T68">；本次申請者與提出學位考（口試）申請不得為同學期。</text:span></text:p>
              </text:list-item>
              <text:list-item>
                <text:p text:style-name="P69">入學新生最遲於一年級第二學期終了前二個月（即每年五月底前），提出「論文指導教授及研究領域申請表」申請，向系辦申報指導教授與預擬之研究方向。<text:s/></text:p>
              </text:list-item>
              <text:list-item>
                <text:p text:style-name="P70">本表格審查不含畢業學分數審查。</text:p>
              </text:list-item>
            </text:list>
            <text:p text:style-name="P7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75in" fo:text-indent="-0.75in">
        <style:tab-stops>
          <style:tab-stop style:type="left" style:position="5.1666in"/>
        </style:tab-stops>
      </style:paragraph-properties>
      <style:text-properties style:font-name="新細明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5in" fo:margin-left="1in" fo:margin-bottom="0.4993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九學年第二學期</dc:title>
    <meta:initial-creator>中山大學-企管系</meta:initial-creator>
    <dc:creator>Demos</dc:creator>
    <meta:creation-date>2016-08-29T02:28:00Z</meta:creation-date>
    <dc:date>2016-08-29T02:28:00Z</dc:date>
    <meta:print-date>2004-05-29T1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