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border="0.0208in double #000000" style:border-line-width="0.0069in 0.0069in 0.0069in" fo:padding-top="0.0138in" fo:padding-left="0in" fo:padding-bottom="0.0138in" fo:padding-right="0in" style:shadow="non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border="0.0208in double #000000" style:border-line-width="0.0069in 0.0069in 0.0069in" fo:padding-top="0.0138in" fo:padding-left="0in" fo:padding-bottom="0.0138in" fo:padding-right="0in" style:shadow="none" fo:text-align="center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end"/>
      <style:text-properties style:font-name="新細明體" fo:font-size="8pt" style:font-size-asian="8pt" style:font-size-complex="8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5.125in"/>
    </style:style>
    <style:style style:name="TableColumn17" style:family="table-column">
      <style:table-column-properties style:column-width="1.375in"/>
    </style:style>
    <style:style style:name="Table15" style:family="table">
      <style:table-properties style:width="6.5in" fo:margin-left="0.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347in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347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347in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347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347in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347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list-style-name="LFO9" style:family="paragraph">
      <style:paragraph-properties fo:margin-top="0.0347in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347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內文" style:list-style-name="LFO8" style:family="paragraph">
      <style:paragraph-properties fo:margin-top="0.0347in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347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list-style-name="LFO8" style:family="paragraph">
      <style:paragraph-properties fo:margin-top="0.0347in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347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347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347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347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347in"/>
      <style:text-properties style:font-name="標楷體" style:font-name-asian="標楷體"/>
    </style:style>
    <style:style style:name="P58" style:parent-style-name="內文" style:family="paragraph">
      <style:text-properties style:font-name-asian="標楷體" fo:font-weight="bold" style:font-weight-asian="bold"/>
    </style:style>
    <style:style style:name="P59" style:parent-style-name="內文" style:family="paragraph">
      <style:paragraph-properties fo:margin-left="0.8756in" fo:text-indent="-0.8756in">
        <style:tab-stops/>
      </style:paragraph-properties>
      <style:text-properties style:font-name-asian="標楷體" fo:font-weight="bold" style:font-weight-asian="bold"/>
    </style:style>
    <style:style style:name="TableColumn61" style:family="table-column">
      <style:table-column-properties style:column-width="6.5in"/>
    </style:style>
    <style:style style:name="Table60" style:family="table">
      <style:table-properties style:width="6.5in" fo:margin-left="0.2in" table:align="left"/>
    </style:style>
    <style:style style:name="TableRow62" style:family="table-row">
      <style:table-row-properties style:min-row-height="1.48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/>
    </style:style>
    <style:style style:name="P65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75in"/>
    </style:style>
    <style:style style:name="TableColumn68" style:family="table-column">
      <style:table-column-properties style:column-width="1.75in"/>
    </style:style>
    <style:style style:name="Table66" style:family="table">
      <style:table-properties style:width="3.5in" fo:margin-left="0.144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list-style-name="LFO2" style:family="paragraph"/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" style:parent-style-name="內文" style:list-style-name="LFO6" style:family="paragraph"/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9" style:family="table-column">
      <style:table-column-properties style:column-width="2.1506in"/>
    </style:style>
    <style:style style:name="TableColumn90" style:family="table-column">
      <style:table-column-properties style:column-width="2.1506in"/>
    </style:style>
    <style:style style:name="TableColumn91" style:family="table-column">
      <style:table-column-properties style:column-width="2.1513in"/>
    </style:style>
    <style:style style:name="Table88" style:family="table">
      <style:table-properties style:width="6.4527in" fo:margin-left="0.2472in" table:align="left"/>
    </style:style>
    <style:style style:name="TableRow92" style:family="table-row">
      <style:table-row-properties style:min-row-height="0.2548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909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山大學醫務管理碩士學位學程</text:p>
      <text:p text:style-name="P3">碩士論文指導教授選定審核單</text:p>
      <text:p text:style-name="P4">九十六年十月二十五日 九十六學年度所務會議修正通過</text:p>
      <text:p text:style-name="P5"><text:span text:style-name="T6">研究生姓名：　　　　　　　　　　　　　　　　　　　　　</text:span><text:span text:style-name="T7"><text:s/></text:span><text:span text:style-name="T8">　</text:span><text:span text:style-name="T9">申請</text:span><text:span text:style-name="T10">日期：　　</text:span><text:span text:style-name="T11">　　　　　</text:span></text:p>
      <text:p text:style-name="P12">學號:　</text:p>
      <text:p text:style-name="P13"><text:span text:style-name="T14">畢業規定：檢附相關證明文件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畢業規定</text:p>
          </table:table-cell>
          <table:table-cell table:style-name="TableCell21">
            <text:p text:style-name="P22">承辦人核對簽章</text:p>
          </table:table-cell>
        </table:table-row>
        <table:table-row table:style-name="TableRow23">
          <table:table-cell table:style-name="TableCell24">
            <text:p text:style-name="P25">□ 1.已修畢_____學分(含學分抵免)，本學期修課_____學分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□ 2.辦妥學分抵免(在職生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9" text:continue-numbering="true">
              <text:list-item>
                <text:p text:style-name="P35">3.學術研究倫理教育研習課程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8" text:continue-numbering="true">
              <text:list-item>
                <text:p text:style-name="P40">4.四管修畢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8" text:continue-numbering="true">
              <text:list-item>
                <text:p text:style-name="P45">5.演講次數認證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□<text:s/>6.英文<text:s/>托福/多益<text:s/>成績_____分，已達畢業標準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□<text:s/>7.完成出國交換學生/國外參訪<text:s/>證明</text:p>
          </table:table-cell>
          <table:table-cell table:style-name="TableCell56">
            <text:p text:style-name="P57"/>
          </table:table-cell>
        </table:table-row>
      </table:table>
      <text:p text:style-name="P58">論文題目:　　　</text:p>
      <text:p text:style-name="P59">論文研究大綱：（請以電腦打字方式呈現）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list text:style-name="LFO7" text:continue-numbering="true">
        <text:list-item>
          <text:p text:style-name="P65">同意指導該生論文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指導教授簽名</text:p>
          </table:table-cell>
          <table:table-cell table:style-name="TableCell72">
            <text:p text:style-name="P73">共同指導教授簽名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2" text:continue-numbering="true">
        <text:list-item>
          <text:p text:style-name="P79"><text:span text:style-name="T80">注意事項：</text:span></text:p>
        </text:list-item>
      </text:list>
      <text:list text:style-name="LFO6" text:continue-numbering="true">
        <text:list-item>
          <text:p text:style-name="P81"><text:span text:style-name="T82">論文指導教授應以本</text:span><text:span text:style-name="T83">學程</text:span><text:span text:style-name="T84">專任或兼任教師指導為原則，若因專業領域或系所師資不足，得商請本校其他系所教師擔任，但須有本</text:span><text:span text:style-name="T85">學程</text:span><text:span text:style-name="T86">教師一人共同指導。</text:span></text:p>
        </text:list-item>
      </text:list>
      <text:p text:style-name="P87">2.<text:s/><text:s/>論文指導教授若退休或離職，仍可繼續指導，惟須另安排本學程教師一人共同指導。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申請人姓名</text:p>
          </table:table-cell>
          <table:table-cell table:style-name="TableCell95">
            <text:p text:style-name="P96">承辦人</text:p>
          </table:table-cell>
          <table:table-cell table:style-name="TableCell97">
            <text:p text:style-name="P98">主任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17-01-09T03:18:00Z</meta:creation-date>
    <dc:date>2017-01-09T03:18:00Z</dc:date>
    <meta:print-date>2007-10-25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