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56944in" fo:padding-bottom="0.19444in" fo:padding-left="0.64029in" fo:padding-right="0.64029in" draw:textarea-vertical-align="top" draw:textarea-horizontal-align="left" draw:fill="solid" draw:fill-color="#ffffff" draw:opacity="90%" draw:stroke="solid" svg:stroke-width="0.01736in" svg:stroke-color="#549e3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17663in" fo:padding-bottom="0.17663in" fo:padding-left="0.17663in" fo:padding-right="0.17663in" draw:textarea-vertical-align="middle" draw:textarea-horizontal-align="left" draw:fill="solid" draw:fill-color="#8ab833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.11806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38898in" fo:padding-bottom="0.06406in" fo:padding-left="0.06406in" fo:padding-right="0.06406in" draw:textarea-vertical-align="top" draw:textarea-horizontal-align="left" draw:fill="solid" draw:fill-color="#ffffff" draw:opacity="90%" draw:stroke="solid" svg:stroke-width="0.01736in" svg:stroke-color="#549e3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.11806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b3ccae" draw:opacity="100%" draw:stroke="non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394in" fo:padding-bottom="0.0394in" fo:padding-left="0.25768in" fo:padding-right="0.25768in" draw:textarea-vertical-align="middle" draw:textarea-horizontal-align="left" draw:fill="solid" draw:fill-color="#549e3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36">
      <style:graphic-properties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615in" fo:padding-bottom="0.15556in" fo:padding-left="0.64029in" fo:padding-right="0.64029in" draw:textarea-vertical-align="top" draw:textarea-horizontal-align="left" draw:fill="solid" draw:fill-color="#ffffff" draw:opacity="90%" draw:stroke="solid" svg:stroke-width="0.01736in" svg:stroke-color="#549e3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.36111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.36111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2">
      <style:graphic-properties fo:wrap-option="wrap" fo:padding-top="0.05237in" fo:padding-bottom="0.05237in" fo:padding-left="0.06903in" fo:padding-right="0.06903in" draw:textarea-vertical-align="middle" draw:textarea-horizontal-align="center" draw:fill="solid" draw:fill-color="#549e3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.11806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52389in" fo:padding-bottom="0.17889in" fo:padding-left="0.64029in" fo:padding-right="0.64029in" draw:textarea-vertical-align="top" draw:textarea-horizontal-align="left" draw:fill="solid" draw:fill-color="#ffffff" draw:opacity="90%" draw:stroke="solid" svg:stroke-width="0.01736in" svg:stroke-color="#02967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wrap" fo:padding-top="0.06406in" fo:padding-bottom="0.38898in" fo:padding-left="0.06406in" fo:padding-right="0.06406in" draw:textarea-vertical-align="top" draw:textarea-horizontal-align="left" draw:fill="solid" draw:fill-color="#ffffff" draw:opacity="90%" draw:stroke="solid" svg:stroke-width="0.01736in" svg:stroke-color="#549e3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b3ccae" draw:opacity="100%" draw:stroke="non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4255in" fo:padding-bottom="0.04255in" fo:padding-left="0.26083in" fo:padding-right="0.26083in" draw:textarea-vertical-align="middle" draw:textarea-horizontal-align="left" draw:fill="solid" draw:fill-color="#549e3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53">
      <style:graphic-properties/>
    </style:style>
    <style:style style:family="graphic" style:name="a654">
      <style:graphic-properties draw:fill="solid" draw:fill-color="#66ff33" draw:opacity="100%" draw:stroke="solid" svg:stroke-width="0.01736in" svg:stroke-color="#ffffff" svg:stroke-opacity="100%" svg:stroke-linecap="butt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90%" fo:text-align="center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center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.36111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3889in" fo:padding-bottom="0.03889in" fo:padding-left="0.19072in" fo:padding-right="0.217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5237in" fo:padding-bottom="0.05237in" fo:padding-left="0.06903in" fo:padding-right="0.06903in" draw:textarea-vertical-align="middle" draw:textarea-horizontal-align="center" draw:fill="solid" draw:fill-color="#549e3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11667in" fo:padding-bottom="0.11667in" fo:padding-left="0.11667in" fo:padding-right="0.1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.26389in" fo:margin-left="0.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17663in" fo:padding-bottom="0.17663in" fo:padding-left="0.17663in" fo:padding-right="0.17663in" draw:textarea-vertical-align="middle" draw:textarea-horizontal-align="left" draw:fill="solid" draw:fill-color="#8ab833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3625in" fo:padding-bottom="0.03625in" fo:padding-left="0.25453in" fo:padding-right="0.25453in" draw:textarea-vertical-align="middle" draw:textarea-horizontal-align="left" draw:fill="solid" draw:fill-color="#029676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/>
    </style:style>
    <style:style style:family="graphic" style:name="a451">
      <style:graphic-properties fo:wrap-option="wrap" fo:padding-top="0.38898in" fo:padding-bottom="0.06406in" fo:padding-left="0.06406in" fo:padding-right="0.06406in" draw:textarea-vertical-align="top" draw:textarea-horizontal-align="left" draw:fill="solid" draw:fill-color="#ffffff" draw:opacity="90%" draw:stroke="solid" svg:stroke-width="0.01736in" svg:stroke-color="#549e39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237in" fo:padding-bottom="0.05237in" fo:padding-left="0.06903in" fo:padding-right="0.06903in" draw:textarea-vertical-align="middle" draw:textarea-horizontal-align="center" draw:fill="solid" draw:fill-color="#549e3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>
      <style:graphic-properties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.26389in" fo:margin-left="0.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9">
      <style:graphic-properties fo:wrap-option="wrap" fo:padding-top="0.50111in" fo:padding-bottom="0.21778in" fo:padding-left="0.64029in" fo:padding-right="0.64029in" draw:textarea-vertical-align="top" draw:textarea-horizontal-align="left" draw:fill="solid" draw:fill-color="#ffffff" draw:opacity="90%" draw:stroke="solid" svg:stroke-width="0.01736in" svg:stroke-color="#549e3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3333in" fo:padding-bottom="0.03333in" fo:padding-left="0.19072in" fo:padding-right="0.1866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>
      <style:graphic-properties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3">
      <style:paragraph-properties fo:line-height="90%" fo:text-align="left" style:tab-stop-distance="0.97222in" fo:margin-left="0.25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3464in" fo:padding-bottom="0.03464in" fo:padding-left="0.25292in" fo:padding-right="0.25292in" draw:textarea-vertical-align="middle" draw:textarea-horizontal-align="left" draw:fill="solid" draw:fill-color="#549e3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77">
      <style:graphic-properties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47833in" fo:padding-bottom="0.16333in" fo:padding-left="0.64029in" fo:padding-right="0.64029in" draw:textarea-vertical-align="top" draw:textarea-horizontal-align="left" draw:fill="solid" draw:fill-color="#ffffff" draw:opacity="90%" draw:stroke="solid" svg:stroke-width="0.01736in" svg:stroke-color="#8ab8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3309in" fo:padding-bottom="0.03309in" fo:padding-left="0.25138in" fo:padding-right="0.25138in" draw:textarea-vertical-align="middle" draw:textarea-horizontal-align="left" draw:fill="solid" draw:fill-color="#8ab833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56944in" fo:padding-bottom="0.18667in" fo:padding-left="0.64029in" fo:padding-right="0.64029in" draw:textarea-vertical-align="top" draw:textarea-horizontal-align="left" draw:fill="solid" draw:fill-color="#ffffff" draw:opacity="90%" draw:stroke="solid" svg:stroke-width="0.01736in" svg:stroke-color="#549e3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0.97222in" fo:margin-left="0.25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90%" fo:text-align="left" style:tab-stop-distance="0.97222in" fo:margin-left="0.25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.11806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0.97222in" fo:margin-left="0.25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50111in" fo:padding-bottom="0.17111in" fo:padding-left="0.64029in" fo:padding-right="0.64029in" draw:textarea-vertical-align="top" draw:textarea-horizontal-align="left" draw:fill="solid" draw:fill-color="#ffffff" draw:opacity="90%" draw:stroke="solid" svg:stroke-width="0.01736in" svg:stroke-color="#02967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394in" fo:padding-bottom="0.0394in" fo:padding-left="0.25768in" fo:padding-right="0.25768in" draw:textarea-vertical-align="middle" draw:textarea-horizontal-align="left" draw:fill="solid" draw:fill-color="#549e3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07">
      <style:graphic-properties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.11806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52389in" fo:padding-bottom="0.17889in" fo:padding-left="0.64029in" fo:padding-right="0.64029in" draw:textarea-vertical-align="top" draw:textarea-horizontal-align="left" draw:fill="solid" draw:fill-color="#ffffff" draw:opacity="90%" draw:stroke="solid" svg:stroke-width="0.01736in" svg:stroke-color="#8ab833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3">
      <style:graphic-properties fo:wrap-option="wrap" fo:padding-top="0.03467in" fo:padding-bottom="0.03467in" fo:padding-left="0.25295in" fo:padding-right="0.25295in" draw:textarea-vertical-align="middle" draw:textarea-horizontal-align="left" draw:fill="solid" draw:fill-color="#029676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>
      <style:graphic-properties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solid" draw:fill-color="#66ff33" draw:opacity="100%" draw:stroke="solid" svg:stroke-width="0.01736in" svg:stroke-color="#ffffff" svg:stroke-opacity="100%" svg:stroke-linecap="butt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8">
      <style:paragraph-properties fo:line-height="90%" fo:text-align="center" style:tab-stop-distance="1.3611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11667in" fo:padding-bottom="0.11667in" fo:padding-left="0.11667in" fo:padding-right="0.11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3625in" fo:padding-bottom="0.03625in" fo:padding-left="0.25453in" fo:padding-right="0.25453in" draw:textarea-vertical-align="middle" draw:textarea-horizontal-align="left" draw:fill="solid" draw:fill-color="#8ab833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/>
    </style:style>
    <style:style style:family="graphic" style:name="a723">
      <style:graphic-properties draw:fill="solid" draw:fill-color="#66ff33" draw:opacity="100%" draw:stroke="solid" svg:stroke-width="0.01736in" svg:stroke-color="#ffffff" svg:stroke-opacity="100%" svg:stroke-linecap="butt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50111in" fo:padding-bottom="0.17111in" fo:padding-left="0.65191in" fo:padding-right="0.65191in" draw:textarea-vertical-align="top" draw:textarea-horizontal-align="left" draw:fill="solid" draw:fill-color="#ffffff" draw:opacity="90%" draw:stroke="solid" svg:stroke-width="0.01736in" svg:stroke-color="#c0cf3a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3467in" fo:padding-bottom="0.03467in" fo:padding-left="0.25691in" fo:padding-right="0.25691in" draw:textarea-vertical-align="middle" draw:textarea-horizontal-align="left" draw:fill="solid" draw:fill-color="#c0cf3a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35">
      <style:graphic-properties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.3611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11667in" fo:padding-bottom="0.11667in" fo:padding-left="0.11667in" fo:padding-right="0.116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6406in" fo:padding-bottom="0.38898in" fo:padding-left="0.06406in" fo:padding-right="0.06406in" draw:textarea-vertical-align="top" draw:textarea-horizontal-align="left" draw:fill="solid" draw:fill-color="#ffffff" draw:opacity="90%" draw:stroke="solid" svg:stroke-width="0.01736in" svg:stroke-color="#549e3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draw:fill="solid" draw:fill-color="#b3ccae" draw:opacity="100%" draw:stroke="none"/>
    </style:style>
    <style:style style:family="paragraph" style:name="a8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237in" fo:padding-bottom="0.05237in" fo:padding-left="0.06903in" fo:padding-right="0.06903in" draw:textarea-vertical-align="middle" draw:textarea-horizontal-align="center" draw:fill="solid" draw:fill-color="#549e3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text:list-style style:name="a8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94">
      <text:list-level-style-bullet text:level="1" text:bullet-char="•">
        <style:list-level-properties text:space-before="0.25in"/>
        <style:text-properties fo:font-size="100%"/>
      </text:list-level-style-bullet>
      <text:list-level-style-bullet text:level="2" text:bullet-char="•">
        <style:list-level-properties text:space-before="0.25in"/>
        <style:text-properties fo:font-size="100%"/>
      </text:list-level-style-bullet>
      <text:list-level-style-bullet text:level="3" text:bullet-char="•">
        <style:list-level-properties text:space-before="0.25in"/>
        <style:text-properties fo:font-size="100%"/>
      </text:list-level-style-bullet>
      <text:list-level-style-bullet text:level="4" text:bullet-char="•">
        <style:list-level-properties text:space-before="0.25in"/>
        <style:text-properties fo:font-size="100%"/>
      </text:list-level-style-bullet>
      <text:list-level-style-bullet text:level="5" text:bullet-char="•">
        <style:list-level-properties text:space-before="0.25in"/>
        <style:text-properties fo:font-size="100%"/>
      </text:list-level-style-bullet>
      <text:list-level-style-bullet text:level="6" text:bullet-char="•">
        <style:list-level-properties text:space-before="0.25in"/>
        <style:text-properties fo:font-size="100%"/>
      </text:list-level-style-bullet>
      <text:list-level-style-bullet text:level="7" text:bullet-char="•">
        <style:list-level-properties text:space-before="0.25in"/>
        <style:text-properties fo:font-size="100%"/>
      </text:list-level-style-bullet>
      <text:list-level-style-bullet text:level="8" text:bullet-char="•">
        <style:list-level-properties text:space-before="0.25in"/>
        <style:text-properties fo:font-size="100%"/>
      </text:list-level-style-bullet>
      <text:list-level-style-bullet text:level="9" text:bullet-char="•">
        <style:list-level-properties text:space-before="0.25in"/>
        <style:text-properties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25">
      <text:list-level-style-bullet text:level="1" text:bullet-char="•">
        <style:list-level-properties text:space-before="0.25in"/>
        <style:text-properties fo:font-size="100%"/>
      </text:list-level-style-bullet>
      <text:list-level-style-bullet text:level="2" text:bullet-char="•">
        <style:list-level-properties text:space-before="0.25in"/>
        <style:text-properties fo:font-size="100%"/>
      </text:list-level-style-bullet>
      <text:list-level-style-bullet text:level="3" text:bullet-char="•">
        <style:list-level-properties text:space-before="0.25in"/>
        <style:text-properties fo:font-size="100%"/>
      </text:list-level-style-bullet>
      <text:list-level-style-bullet text:level="4" text:bullet-char="•">
        <style:list-level-properties text:space-before="0.25in"/>
        <style:text-properties fo:font-size="100%"/>
      </text:list-level-style-bullet>
      <text:list-level-style-bullet text:level="5" text:bullet-char="•">
        <style:list-level-properties text:space-before="0.25in"/>
        <style:text-properties fo:font-size="100%"/>
      </text:list-level-style-bullet>
      <text:list-level-style-bullet text:level="6" text:bullet-char="•">
        <style:list-level-properties text:space-before="0.25in"/>
        <style:text-properties fo:font-size="100%"/>
      </text:list-level-style-bullet>
      <text:list-level-style-bullet text:level="7" text:bullet-char="•">
        <style:list-level-properties text:space-before="0.25in"/>
        <style:text-properties fo:font-size="100%"/>
      </text:list-level-style-bullet>
      <text:list-level-style-bullet text:level="8" text:bullet-char="•">
        <style:list-level-properties text:space-before="0.25in"/>
        <style:text-properties fo:font-size="100%"/>
      </text:list-level-style-bullet>
      <text:list-level-style-bullet text:level="9" text:bullet-char="•">
        <style:list-level-properties text:space-before="0.25in"/>
        <style:text-properties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06">
      <text:list-level-style-bullet text:level="1" text:bullet-char="•">
        <style:list-level-properties text:space-before="0.25in"/>
        <style:text-properties fo:font-size="100%"/>
      </text:list-level-style-bullet>
      <text:list-level-style-bullet text:level="2" text:bullet-char="•">
        <style:list-level-properties text:space-before="0.25in"/>
        <style:text-properties fo:font-size="100%"/>
      </text:list-level-style-bullet>
      <text:list-level-style-bullet text:level="3" text:bullet-char="•">
        <style:list-level-properties text:space-before="0.25in"/>
        <style:text-properties fo:font-size="100%"/>
      </text:list-level-style-bullet>
      <text:list-level-style-bullet text:level="4" text:bullet-char="•">
        <style:list-level-properties text:space-before="0.25in"/>
        <style:text-properties fo:font-size="100%"/>
      </text:list-level-style-bullet>
      <text:list-level-style-bullet text:level="5" text:bullet-char="•">
        <style:list-level-properties text:space-before="0.25in"/>
        <style:text-properties fo:font-size="100%"/>
      </text:list-level-style-bullet>
      <text:list-level-style-bullet text:level="6" text:bullet-char="•">
        <style:list-level-properties text:space-before="0.25in"/>
        <style:text-properties fo:font-size="100%"/>
      </text:list-level-style-bullet>
      <text:list-level-style-bullet text:level="7" text:bullet-char="•">
        <style:list-level-properties text:space-before="0.25in"/>
        <style:text-properties fo:font-size="100%"/>
      </text:list-level-style-bullet>
      <text:list-level-style-bullet text:level="8" text:bullet-char="•">
        <style:list-level-properties text:space-before="0.25in"/>
        <style:text-properties fo:font-size="100%"/>
      </text:list-level-style-bullet>
      <text:list-level-style-bullet text:level="9" text:bullet-char="•">
        <style:list-level-properties text:space-before="0.25in"/>
        <style:text-properties fo:font-size="100%"/>
      </text:list-level-style-bullet>
    </text:list-style>
    <text:list-style style:name="a559">
      <text:list-level-style-bullet text:level="1" text:bullet-char="•">
        <style:list-level-properties text:space-before="0.25in" text:min-label-width="0.25in"/>
        <style:text-properties fo:font-size="100%"/>
      </text:list-level-style-bullet>
      <text:list-level-style-bullet text:level="2" text:bullet-char="•">
        <style:list-level-properties text:space-before="0.25in" text:min-label-width="0.25in"/>
        <style:text-properties fo:font-size="100%"/>
      </text:list-level-style-bullet>
      <text:list-level-style-bullet text:level="3" text:bullet-char="•">
        <style:list-level-properties text:space-before="0.25in" text:min-label-width="0.25in"/>
        <style:text-properties fo:font-size="100%"/>
      </text:list-level-style-bullet>
      <text:list-level-style-bullet text:level="4" text:bullet-char="•">
        <style:list-level-properties text:space-before="0.25in" text:min-label-width="0.25in"/>
        <style:text-properties fo:font-size="100%"/>
      </text:list-level-style-bullet>
      <text:list-level-style-bullet text:level="5" text:bullet-char="•">
        <style:list-level-properties text:space-before="0.25in" text:min-label-width="0.25in"/>
        <style:text-properties fo:font-size="100%"/>
      </text:list-level-style-bullet>
      <text:list-level-style-bullet text:level="6" text:bullet-char="•">
        <style:list-level-properties text:space-before="0.25in" text:min-label-width="0.25in"/>
        <style:text-properties fo:font-size="100%"/>
      </text:list-level-style-bullet>
      <text:list-level-style-bullet text:level="7" text:bullet-char="•">
        <style:list-level-properties text:space-before="0.25in" text:min-label-width="0.25in"/>
        <style:text-properties fo:font-size="100%"/>
      </text:list-level-style-bullet>
      <text:list-level-style-bullet text:level="8" text:bullet-char="•">
        <style:list-level-properties text:space-before="0.25in" text:min-label-width="0.25in"/>
        <style:text-properties fo:font-size="100%"/>
      </text:list-level-style-bullet>
      <text:list-level-style-bullet text:level="9" text:bullet-char="•">
        <style:list-level-properties text:space-before="0.25in" text:min-label-width="0.25in"/>
        <style:text-properties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63">
      <text:list-level-style-bullet text:level="1" text:bullet-char="•">
        <style:list-level-properties text:space-before="0.25in" text:min-label-width="0.25in"/>
        <style:text-properties fo:font-size="100%"/>
      </text:list-level-style-bullet>
      <text:list-level-style-bullet text:level="2" text:bullet-char="•">
        <style:list-level-properties text:space-before="0.25in" text:min-label-width="0.25in"/>
        <style:text-properties fo:font-size="100%"/>
      </text:list-level-style-bullet>
      <text:list-level-style-bullet text:level="3" text:bullet-char="•">
        <style:list-level-properties text:space-before="0.25in" text:min-label-width="0.25in"/>
        <style:text-properties fo:font-size="100%"/>
      </text:list-level-style-bullet>
      <text:list-level-style-bullet text:level="4" text:bullet-char="•">
        <style:list-level-properties text:space-before="0.25in" text:min-label-width="0.25in"/>
        <style:text-properties fo:font-size="100%"/>
      </text:list-level-style-bullet>
      <text:list-level-style-bullet text:level="5" text:bullet-char="•">
        <style:list-level-properties text:space-before="0.25in" text:min-label-width="0.25in"/>
        <style:text-properties fo:font-size="100%"/>
      </text:list-level-style-bullet>
      <text:list-level-style-bullet text:level="6" text:bullet-char="•">
        <style:list-level-properties text:space-before="0.25in" text:min-label-width="0.25in"/>
        <style:text-properties fo:font-size="100%"/>
      </text:list-level-style-bullet>
      <text:list-level-style-bullet text:level="7" text:bullet-char="•">
        <style:list-level-properties text:space-before="0.25in" text:min-label-width="0.25in"/>
        <style:text-properties fo:font-size="100%"/>
      </text:list-level-style-bullet>
      <text:list-level-style-bullet text:level="8" text:bullet-char="•">
        <style:list-level-properties text:space-before="0.25in" text:min-label-width="0.25in"/>
        <style:text-properties fo:font-size="100%"/>
      </text:list-level-style-bullet>
      <text:list-level-style-bullet text:level="9" text:bullet-char="•">
        <style:list-level-properties text:space-before="0.25in" text:min-label-width="0.25in"/>
        <style:text-properties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16">
      <text:list-level-style-bullet text:level="1" text:bullet-char="•">
        <style:list-level-properties text:space-before="0.25in"/>
        <style:text-properties fo:font-size="100%"/>
      </text:list-level-style-bullet>
      <text:list-level-style-bullet text:level="2" text:bullet-char="•">
        <style:list-level-properties text:space-before="0.25in"/>
        <style:text-properties fo:font-size="100%"/>
      </text:list-level-style-bullet>
      <text:list-level-style-bullet text:level="3" text:bullet-char="•">
        <style:list-level-properties text:space-before="0.25in"/>
        <style:text-properties fo:font-size="100%"/>
      </text:list-level-style-bullet>
      <text:list-level-style-bullet text:level="4" text:bullet-char="•">
        <style:list-level-properties text:space-before="0.25in"/>
        <style:text-properties fo:font-size="100%"/>
      </text:list-level-style-bullet>
      <text:list-level-style-bullet text:level="5" text:bullet-char="•">
        <style:list-level-properties text:space-before="0.25in"/>
        <style:text-properties fo:font-size="100%"/>
      </text:list-level-style-bullet>
      <text:list-level-style-bullet text:level="6" text:bullet-char="•">
        <style:list-level-properties text:space-before="0.25in"/>
        <style:text-properties fo:font-size="100%"/>
      </text:list-level-style-bullet>
      <text:list-level-style-bullet text:level="7" text:bullet-char="•">
        <style:list-level-properties text:space-before="0.25in"/>
        <style:text-properties fo:font-size="100%"/>
      </text:list-level-style-bullet>
      <text:list-level-style-bullet text:level="8" text:bullet-char="•">
        <style:list-level-properties text:space-before="0.25in"/>
        <style:text-properties fo:font-size="100%"/>
      </text:list-level-style-bullet>
      <text:list-level-style-bullet text:level="9" text:bullet-char="•">
        <style:list-level-properties text:space-before="0.25in"/>
        <style:text-properties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presentation>
      <draw:page draw:name="Slide1" draw:style-name="a390" draw:master-page-name="Master1-Layout1-title-標題投影片" presentation:presentation-page-layout-name="Master1-PPL1" draw:id="Slide-256">
        <draw:frame draw:id="id95" presentation:style-name="a394" draw:name="標題 1" svg:x="0.89931in" svg:y="0.82986in" svg:width="8.25in" svg:height="3.89931in" presentation:class="title" presentation:placeholder="false">
          <draw:text-box>
            <text:p text:style-name="a393" text:class-names="" text:cond-style-name=""><text:span text:style-name="a391" text:class-names="">口試及離校說明</text:span><text:span text:style-name="a392" text:class-names=""/></text:p>
          </draw:text-box>
          <svg:title/>
          <svg:desc/>
        </draw:frame>
        <draw:frame draw:id="id96" presentation:style-name="a395" draw:name="副標題 2" svg:x="0.90278in" svg:y="4.87326in" svg:width="8.25in" svg:height="1.25in" presentation:class="subtitle" presentation:placeholder="true">
          <draw:text-box/>
          <svg:title/>
          <svg:desc/>
        </draw:frame>
      </draw:page>
      <draw:page draw:name="Slide2" draw:style-name="a396" draw:master-page-name="Master1-Layout2-obj-標題及物件" presentation:presentation-page-layout-name="Master1-PPL2" draw:id="Slide-257">
        <draw:frame draw:id="id97" presentation:style-name="a400" draw:name="標題 1" svg:x="0.89931in" svg:y="0.31424in" svg:width="8.25in" svg:height="1.58507in" presentation:class="title" presentation:placeholder="false">
          <draw:text-box>
            <text:p text:style-name="a399" text:class-names="" text:cond-style-name=""><text:span text:style-name="a397" text:class-names="">流程</text:span><text:span text:style-name="a398" text:class-names=""/></text:p>
          </draw:text-box>
          <svg:title/>
          <svg:desc/>
        </draw:frame>
        <draw:g draw:name="資料庫圖表 3" draw:id="id109" draw:style-name="a456">
          <svg:title/>
          <svg:desc/>
          <draw:custom-shape svg:x="0.61643in" svg:y="2.99185in" svg:width="1.8384in" svg:height="1.5163in" draw:id="id98" draw:style-name="a413">
            <svg:title/>
            <svg:desc/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1" text:class-names="">線上申請口試</text:span><text:span text:style-name="a402" text:class-names=""/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5" text:class-names="">繳交文件</text:span><text:span text:style-name="a406" text:class-names=""/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09" text:class-names="">確認口試日期</text:span><text:span text:style-name="a41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81033 1386501" draw:enhanced-path="M 0 138650 C 0 62076 62076 0 138650 0 L 1542383 0 C 1618957 0 1681033 62076 1681033 138650 L 1681033 1247851 C 1681033 1324425 1618957 1386501 1542383 1386501 L 138650 1386501 C 62076 1386501 0 1324425 0 1247851 L 0 13865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1033"/>
              <draw:equation draw:name="f7" draw:formula="?f4 / 1386501"/>
              <draw:equation draw:name="f8" draw:formula="0 * ?f5 / 1681033"/>
              <draw:equation draw:name="f9" draw:formula="138650 * ?f4 / 1386501"/>
              <draw:equation draw:name="f10" draw:formula="138650 * ?f5 / 1681033"/>
              <draw:equation draw:name="f11" draw:formula="0 * ?f4 / 1386501"/>
              <draw:equation draw:name="f12" draw:formula="1542383 * ?f5 / 1681033"/>
              <draw:equation draw:name="f13" draw:formula="1681033 * ?f5 / 1681033"/>
              <draw:equation draw:name="f14" draw:formula="1247851 * ?f4 / 1386501"/>
              <draw:equation draw:name="f15" draw:formula="1386501 * ?f4 / 13865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6873in" svg:y="3.48853in" svg:width="1.82718in" svg:height="1.82718in" draw:id="id99" draw:style-name="a414">
            <svg:title/>
            <svg:desc/>
            <draw:enhanced-geometry xmlns:dr3d="urn:oasis:names:tc:opendocument:xmlns:dr3d:1.0" draw:type="non-primitive" svg:viewBox="0 0 1670771 1670771" draw:enhanced-path="M 128984 1236545 L 158999 1219499 A ?f90 ?f91 ?f92 ?f93 158999 1219499 ?f87 ?f89  W ?f94 ?f95 ?f96 ?f97 158999 1219499 ?f87 ?f89 L 1461664 1256927 1526780 1228022 1531720 1296711 1511738 1285363 A ?f137 ?f138 ?f139 ?f140 1511738 1285363 ?f134 ?f136  W ?f141 ?f142 ?f143 ?f144 1511738 1285363 ?f134 ?f136 Z N" draw:text-areas="?f47 ?f49 ?f48 ?f50" draw:glue-points="?f40 ?f41 ?f42 ?f43 ?f44 ?f41 ?f45 ?f46" draw:glue-point-leaving-directions="-330.4082, -119.5919, -29.5919, -299.5919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670771"/>
              <draw:equation draw:name="f11" draw:formula="?f6 / 1670771"/>
              <draw:equation draw:name="f12" draw:formula="1526780 - 835385"/>
              <draw:equation draw:name="f13" draw:formula="1228022 - 835385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28984 - 835385"/>
              <draw:equation draw:name="f20" draw:formula="1236545 - 835385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511738 - 835385"/>
              <draw:equation draw:name="f27" draw:formula="1285363 - 835385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461664 - 835385"/>
              <draw:equation draw:name="f34" draw:formula="1256927 - 835385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43991 / ?f10"/>
              <draw:equation draw:name="f41" draw:formula="1228022 / ?f11"/>
              <draw:equation draw:name="f42" draw:formula="1531720 / ?f10"/>
              <draw:equation draw:name="f43" draw:formula="1296711 / ?f11"/>
              <draw:equation draw:name="f44" draw:formula="1526780 / ?f10"/>
              <draw:equation draw:name="f45" draw:formula="1461664 / ?f10"/>
              <draw:equation draw:name="f46" draw:formula="1256927 / ?f11"/>
              <draw:equation draw:name="f47" draw:formula="260959 / ?f10"/>
              <draw:equation draw:name="f48" draw:formula="1409812 / ?f10"/>
              <draw:equation draw:name="f49" draw:formula="260959 / ?f11"/>
              <draw:equation draw:name="f50" draw:formula="1409812 / ?f11"/>
              <draw:equation draw:name="f51" draw:formula="21550000 - -6995551"/>
              <draw:equation draw:name="f52" draw:formula="if(?f51, -6995551, 21550000)"/>
              <draw:equation draw:name="f53" draw:formula="-21550000 - ?f52"/>
              <draw:equation draw:name="f54" draw:formula="if(?f53, -21550000, ?f52)"/>
              <draw:equation draw:name="f55" draw:formula="9024489 + ?f54"/>
              <draw:equation draw:name="f56" draw:formula="9024489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777844"/>
              <draw:equation draw:name="f62" draw:formula="sin(?f58)"/>
              <draw:equation draw:name="f63" draw:formula="0 - ?f62"/>
              <draw:equation draw:name="f64" draw:formula="?f63 * 777844"/>
              <draw:equation draw:name="f65" draw:formula="sqrt(?f61 * ?f61 + ?f64 * ?f64 + 0 * 0)"/>
              <draw:equation draw:name="f66" draw:formula="777844 * 777844 / ?f65"/>
              <draw:equation draw:name="f67" draw:formula="?f63 * ?f66"/>
              <draw:equation draw:name="f68" draw:formula="158999 - ?f67"/>
              <draw:equation draw:name="f69" draw:formula="?f60 * ?f66"/>
              <draw:equation draw:name="f70" draw:formula="1219499 - ?f69"/>
              <draw:equation draw:name="f71" draw:formula="?f68 - 777844"/>
              <draw:equation draw:name="f72" draw:formula="?f70 - 777844"/>
              <draw:equation draw:name="f73" draw:formula="?f68 + 777844"/>
              <draw:equation draw:name="f74" draw:formula="?f70 + 777844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777844"/>
              <draw:equation draw:name="f81" draw:formula="sin(?f77)"/>
              <draw:equation draw:name="f82" draw:formula="0 - ?f81"/>
              <draw:equation draw:name="f83" draw:formula="?f82 * 777844"/>
              <draw:equation draw:name="f84" draw:formula="sqrt(?f80 * ?f80 + ?f83 * ?f83 + 0 * 0)"/>
              <draw:equation draw:name="f85" draw:formula="777844 * 777844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158999, ?f71)"/>
              <draw:equation draw:name="f91" draw:formula="if(?f54, 1219499, ?f72)"/>
              <draw:equation draw:name="f92" draw:formula="if(?f54, 158999, ?f73)"/>
              <draw:equation draw:name="f93" draw:formula="if(?f54, 1219499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7006338"/>
              <draw:equation draw:name="f99" draw:formula="if(?f98, 7006338, 21550000)"/>
              <draw:equation draw:name="f100" draw:formula="-21550000 - ?f99"/>
              <draw:equation draw:name="f101" draw:formula="if(?f100, -21550000, ?f99)"/>
              <draw:equation draw:name="f102" draw:formula="2018150 + ?f101"/>
              <draw:equation draw:name="f103" draw:formula="20181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812362"/>
              <draw:equation draw:name="f109" draw:formula="sin(?f105)"/>
              <draw:equation draw:name="f110" draw:formula="0 - ?f109"/>
              <draw:equation draw:name="f111" draw:formula="?f110 * 812362"/>
              <draw:equation draw:name="f112" draw:formula="sqrt(?f108 * ?f108 + ?f111 * ?f111 + 0 * 0)"/>
              <draw:equation draw:name="f113" draw:formula="812362 * 812362 / ?f112"/>
              <draw:equation draw:name="f114" draw:formula="?f110 * ?f113"/>
              <draw:equation draw:name="f115" draw:formula="1511738 - ?f114"/>
              <draw:equation draw:name="f116" draw:formula="?f107 * ?f113"/>
              <draw:equation draw:name="f117" draw:formula="1285363 - ?f116"/>
              <draw:equation draw:name="f118" draw:formula="?f115 - 812362"/>
              <draw:equation draw:name="f119" draw:formula="?f117 - 812362"/>
              <draw:equation draw:name="f120" draw:formula="?f115 + 812362"/>
              <draw:equation draw:name="f121" draw:formula="?f117 + 812362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812362"/>
              <draw:equation draw:name="f128" draw:formula="sin(?f124)"/>
              <draw:equation draw:name="f129" draw:formula="0 - ?f128"/>
              <draw:equation draw:name="f130" draw:formula="?f129 * 812362"/>
              <draw:equation draw:name="f131" draw:formula="sqrt(?f127 * ?f127 + ?f130 * ?f130 + 0 * 0)"/>
              <draw:equation draw:name="f132" draw:formula="812362 * 812362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1511738, ?f118)"/>
              <draw:equation draw:name="f138" draw:formula="if(?f101, 1285363, ?f119)"/>
              <draw:equation draw:name="f139" draw:formula="if(?f101, 1511738, ?f120)"/>
              <draw:equation draw:name="f140" draw:formula="if(?f101, 1285363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1.02496in" svg:y="4.18323in" svg:width="1.63413in" svg:height="0.64984in" draw:id="id100" draw:style-name="a418">
            <svg:title/>
            <svg:desc/>
            <text:p text:style-name="a417" text:class-names="" text:cond-style-name=""><text:span text:style-name="a415" text:class-names="">申請口試</text:span><text:span text:style-name="a416" text:class-names=""/></text:p>
            <draw:enhanced-geometry xmlns:dr3d="urn:oasis:names:tc:opendocument:xmlns:dr3d:1.0" draw:type="non-primitive" svg:viewBox="0 0 1494252 594214" draw:enhanced-path="M 0 59421 C 0 26604 26604 0 59421 0 L 1434831 0 C 1467648 0 1494252 26604 1494252 59421 L 1494252 534793 C 1494252 567610 1467648 594214 1434831 594214 L 59421 594214 C 26604 594214 0 567610 0 534793 L 0 594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4252"/>
              <draw:equation draw:name="f7" draw:formula="?f4 / 594214"/>
              <draw:equation draw:name="f8" draw:formula="0 * ?f5 / 1494252"/>
              <draw:equation draw:name="f9" draw:formula="59421 * ?f4 / 594214"/>
              <draw:equation draw:name="f10" draw:formula="59421 * ?f5 / 1494252"/>
              <draw:equation draw:name="f11" draw:formula="0 * ?f4 / 594214"/>
              <draw:equation draw:name="f12" draw:formula="1434831 * ?f5 / 1494252"/>
              <draw:equation draw:name="f13" draw:formula="1494252 * ?f5 / 1494252"/>
              <draw:equation draw:name="f14" draw:formula="534793 * ?f4 / 594214"/>
              <draw:equation draw:name="f15" draw:formula="594214 * ?f4 / 59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3887in" svg:y="2.99185in" svg:width="1.8384in" svg:height="1.5163in" draw:id="id101" draw:style-name="a427">
            <svg:title/>
            <svg:desc/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19" text:class-names="">備齊相關資料</text:span><text:span text:style-name="a420" text:class-names=""/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3" text:class-names="">自行布置教室</text:span><text:span text:style-name="a42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81033 1386501" draw:enhanced-path="M 0 138650 C 0 62076 62076 0 138650 0 L 1542383 0 C 1618957 0 1681033 62076 1681033 138650 L 1681033 1247851 C 1681033 1324425 1618957 1386501 1542383 1386501 L 138650 1386501 C 62076 1386501 0 1324425 0 1247851 L 0 13865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1033"/>
              <draw:equation draw:name="f7" draw:formula="?f4 / 1386501"/>
              <draw:equation draw:name="f8" draw:formula="0 * ?f5 / 1681033"/>
              <draw:equation draw:name="f9" draw:formula="138650 * ?f4 / 1386501"/>
              <draw:equation draw:name="f10" draw:formula="138650 * ?f5 / 1681033"/>
              <draw:equation draw:name="f11" draw:formula="0 * ?f4 / 1386501"/>
              <draw:equation draw:name="f12" draw:formula="1542383 * ?f5 / 1681033"/>
              <draw:equation draw:name="f13" draw:formula="1681033 * ?f5 / 1681033"/>
              <draw:equation draw:name="f14" draw:formula="1247851 * ?f4 / 1386501"/>
              <draw:equation draw:name="f15" draw:formula="1386501 * ?f4 / 13865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89442in" svg:y="2.12484in" svg:width="2.06208in" svg:height="2.06208in" draw:id="id102" draw:style-name="a428">
            <svg:title/>
            <svg:desc/>
            <draw:enhanced-geometry xmlns:dr3d="urn:oasis:names:tc:opendocument:xmlns:dr3d:1.0" draw:type="non-primitive" svg:viewBox="0 0 1885570 1885570" draw:enhanced-path="M 142984 488585 A ?f90 ?f91 ?f92 ?f93 142984 488585 ?f87 ?f89  W ?f94 ?f95 ?f96 ?f97 142984 488585 ?f87 ?f89 L 1732706 428274 1727576 497110 1662661 468052 1682642 456705 A ?f137 ?f138 ?f139 ?f140 1682642 456705 ?f134 ?f136  W ?f141 ?f142 ?f143 ?f144 1682642 456705 ?f134 ?f136 Z N" draw:text-areas="?f47 ?f49 ?f48 ?f50" draw:glue-points="?f40 ?f41 ?f42 ?f43 ?f44 ?f41 ?f45 ?f46" draw:glue-point-leaving-directions="-209.5919, -420.4082, -510.4081, -600.4082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885570"/>
              <draw:equation draw:name="f11" draw:formula="?f6 / 1885570"/>
              <draw:equation draw:name="f12" draw:formula="1727576 - 942785"/>
              <draw:equation draw:name="f13" draw:formula="497110 - 942785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42984 - 942785"/>
              <draw:equation draw:name="f20" draw:formula="488585 - 942785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712724 - 942785"/>
              <draw:equation draw:name="f27" draw:formula="439622 - 942785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662661 - 942785"/>
              <draw:equation draw:name="f34" draw:formula="468052 - 942785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57994 / ?f10"/>
              <draw:equation draw:name="f41" draw:formula="497110 / ?f11"/>
              <draw:equation draw:name="f42" draw:formula="1732706 / ?f10"/>
              <draw:equation draw:name="f43" draw:formula="428274 / ?f11"/>
              <draw:equation draw:name="f44" draw:formula="1727576 / ?f10"/>
              <draw:equation draw:name="f45" draw:formula="1662661 / ?f10"/>
              <draw:equation draw:name="f46" draw:formula="468052 / ?f11"/>
              <draw:equation draw:name="f47" draw:formula="292408 / ?f10"/>
              <draw:equation draw:name="f48" draw:formula="1593162 / ?f10"/>
              <draw:equation draw:name="f49" draw:formula="292408 / ?f11"/>
              <draw:equation draw:name="f50" draw:formula="1593162 / ?f11"/>
              <draw:equation draw:name="f51" draw:formula="21550000 - 7034587"/>
              <draw:equation draw:name="f52" draw:formula="if(?f51, 7034587, 21550000)"/>
              <draw:equation draw:name="f53" draw:formula="-21550000 - ?f52"/>
              <draw:equation draw:name="f54" draw:formula="if(?f53, -21550000, ?f52)"/>
              <draw:equation draw:name="f55" draw:formula="12575511 + ?f54"/>
              <draw:equation draw:name="f56" draw:formula="12575511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919772"/>
              <draw:equation draw:name="f62" draw:formula="sin(?f58)"/>
              <draw:equation draw:name="f63" draw:formula="0 - ?f62"/>
              <draw:equation draw:name="f64" draw:formula="?f63 * 919772"/>
              <draw:equation draw:name="f65" draw:formula="sqrt(?f61 * ?f61 + ?f64 * ?f64 + 0 * 0)"/>
              <draw:equation draw:name="f66" draw:formula="919772 * 919772 / ?f65"/>
              <draw:equation draw:name="f67" draw:formula="?f63 * ?f66"/>
              <draw:equation draw:name="f68" draw:formula="142984 - ?f67"/>
              <draw:equation draw:name="f69" draw:formula="?f60 * ?f66"/>
              <draw:equation draw:name="f70" draw:formula="488585 - ?f69"/>
              <draw:equation draw:name="f71" draw:formula="?f68 - 919772"/>
              <draw:equation draw:name="f72" draw:formula="?f70 - 919772"/>
              <draw:equation draw:name="f73" draw:formula="?f68 + 919772"/>
              <draw:equation draw:name="f74" draw:formula="?f70 + 919772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919772"/>
              <draw:equation draw:name="f81" draw:formula="sin(?f77)"/>
              <draw:equation draw:name="f82" draw:formula="0 - ?f81"/>
              <draw:equation draw:name="f83" draw:formula="?f82 * 919772"/>
              <draw:equation draw:name="f84" draw:formula="sqrt(?f80 * ?f80 + ?f83 * ?f83 + 0 * 0)"/>
              <draw:equation draw:name="f85" draw:formula="919772 * 919772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142984, ?f71)"/>
              <draw:equation draw:name="f91" draw:formula="if(?f54, 488585, ?f72)"/>
              <draw:equation draw:name="f92" draw:formula="if(?f54, 142984, ?f73)"/>
              <draw:equation draw:name="f93" draw:formula="if(?f54, 488585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7026214"/>
              <draw:equation draw:name="f99" draw:formula="if(?f98, -7026214, 21550000)"/>
              <draw:equation draw:name="f100" draw:formula="-21550000 - ?f99"/>
              <draw:equation draw:name="f101" draw:formula="if(?f100, -21550000, ?f99)"/>
              <draw:equation draw:name="f102" draw:formula="19601725 + ?f101"/>
              <draw:equation draw:name="f103" draw:formula="19601725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885247"/>
              <draw:equation draw:name="f109" draw:formula="sin(?f105)"/>
              <draw:equation draw:name="f110" draw:formula="0 - ?f109"/>
              <draw:equation draw:name="f111" draw:formula="?f110 * 885247"/>
              <draw:equation draw:name="f112" draw:formula="sqrt(?f108 * ?f108 + ?f111 * ?f111 + 0 * 0)"/>
              <draw:equation draw:name="f113" draw:formula="885247 * 885247 / ?f112"/>
              <draw:equation draw:name="f114" draw:formula="?f110 * ?f113"/>
              <draw:equation draw:name="f115" draw:formula="1682642 - ?f114"/>
              <draw:equation draw:name="f116" draw:formula="?f107 * ?f113"/>
              <draw:equation draw:name="f117" draw:formula="456705 - ?f116"/>
              <draw:equation draw:name="f118" draw:formula="?f115 - 885247"/>
              <draw:equation draw:name="f119" draw:formula="?f117 - 885247"/>
              <draw:equation draw:name="f120" draw:formula="?f115 + 885247"/>
              <draw:equation draw:name="f121" draw:formula="?f117 + 885247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885247"/>
              <draw:equation draw:name="f128" draw:formula="sin(?f124)"/>
              <draw:equation draw:name="f129" draw:formula="0 - ?f128"/>
              <draw:equation draw:name="f130" draw:formula="?f129 * 885247"/>
              <draw:equation draw:name="f131" draw:formula="sqrt(?f127 * ?f127 + ?f130 * ?f130 + 0 * 0)"/>
              <draw:equation draw:name="f132" draw:formula="885247 * 885247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1682642, ?f118)"/>
              <draw:equation draw:name="f138" draw:formula="if(?f101, 456705, ?f119)"/>
              <draw:equation draw:name="f139" draw:formula="if(?f101, 1682642, ?f120)"/>
              <draw:equation draw:name="f140" draw:formula="if(?f101, 456705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3.24741in" svg:y="2.66693in" svg:width="1.63413in" svg:height="0.64984in" draw:id="id103" draw:style-name="a432">
            <svg:title/>
            <svg:desc/>
            <text:p text:style-name="a431" text:class-names="" text:cond-style-name=""><text:span text:style-name="a429" text:class-names="">進行口試</text:span><text:span text:style-name="a430" text:class-names=""/></text:p>
            <draw:enhanced-geometry xmlns:dr3d="urn:oasis:names:tc:opendocument:xmlns:dr3d:1.0" draw:type="non-primitive" svg:viewBox="0 0 1494252 594214" draw:enhanced-path="M 0 59421 C 0 26604 26604 0 59421 0 L 1434831 0 C 1467648 0 1494252 26604 1494252 59421 L 1494252 534793 C 1494252 567610 1467648 594214 1434831 594214 L 59421 594214 C 26604 594214 0 567610 0 534793 L 0 594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4252"/>
              <draw:equation draw:name="f7" draw:formula="?f4 / 594214"/>
              <draw:equation draw:name="f8" draw:formula="0 * ?f5 / 1494252"/>
              <draw:equation draw:name="f9" draw:formula="59421 * ?f4 / 594214"/>
              <draw:equation draw:name="f10" draw:formula="59421 * ?f5 / 1494252"/>
              <draw:equation draw:name="f11" draw:formula="0 * ?f4 / 594214"/>
              <draw:equation draw:name="f12" draw:formula="1434831 * ?f5 / 1494252"/>
              <draw:equation draw:name="f13" draw:formula="1494252 * ?f5 / 1494252"/>
              <draw:equation draw:name="f14" draw:formula="534793 * ?f4 / 594214"/>
              <draw:equation draw:name="f15" draw:formula="594214 * ?f4 / 59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06131in" svg:y="2.99185in" svg:width="1.8384in" svg:height="1.5163in" draw:id="id104" draw:style-name="a437">
            <svg:title/>
            <svg:desc/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3" text:class-names="">資料及成績於口試當天繳回</text:span><text:span text:style-name="a4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81033 1386501" draw:enhanced-path="M 0 138650 C 0 62076 62076 0 138650 0 L 1542383 0 C 1618957 0 1681033 62076 1681033 138650 L 1681033 1247851 C 1681033 1324425 1618957 1386501 1542383 1386501 L 138650 1386501 C 62076 1386501 0 1324425 0 1247851 L 0 13865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1033"/>
              <draw:equation draw:name="f7" draw:formula="?f4 / 1386501"/>
              <draw:equation draw:name="f8" draw:formula="0 * ?f5 / 1681033"/>
              <draw:equation draw:name="f9" draw:formula="138650 * ?f4 / 1386501"/>
              <draw:equation draw:name="f10" draw:formula="138650 * ?f5 / 1681033"/>
              <draw:equation draw:name="f11" draw:formula="0 * ?f4 / 1386501"/>
              <draw:equation draw:name="f12" draw:formula="1542383 * ?f5 / 1681033"/>
              <draw:equation draw:name="f13" draw:formula="1681033 * ?f5 / 1681033"/>
              <draw:equation draw:name="f14" draw:formula="1247851 * ?f4 / 1386501"/>
              <draw:equation draw:name="f15" draw:formula="1386501 * ?f4 / 13865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3219in" svg:y="3.48853in" svg:width="1.82718in" svg:height="1.82718in" draw:id="id105" draw:style-name="a438">
            <svg:title/>
            <svg:desc/>
            <draw:enhanced-geometry xmlns:dr3d="urn:oasis:names:tc:opendocument:xmlns:dr3d:1.0" draw:type="non-primitive" svg:viewBox="0 0 1670771 1670771" draw:enhanced-path="M 128984 1236545 L 158999 1219499 A ?f90 ?f91 ?f92 ?f93 158999 1219499 ?f87 ?f89  W ?f94 ?f95 ?f96 ?f97 158999 1219499 ?f87 ?f89 L 1461664 1256927 1526780 1228022 1531720 1296711 1511738 1285363 A ?f137 ?f138 ?f139 ?f140 1511738 1285363 ?f134 ?f136  W ?f141 ?f142 ?f143 ?f144 1511738 1285363 ?f134 ?f136 Z N" draw:text-areas="?f47 ?f49 ?f48 ?f50" draw:glue-points="?f40 ?f41 ?f42 ?f43 ?f44 ?f41 ?f45 ?f46" draw:glue-point-leaving-directions="-330.4082, -119.5919, -29.5919, -299.5919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1670771"/>
              <draw:equation draw:name="f11" draw:formula="?f6 / 1670771"/>
              <draw:equation draw:name="f12" draw:formula="1526780 - 835385"/>
              <draw:equation draw:name="f13" draw:formula="1228022 - 835385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28984 - 835385"/>
              <draw:equation draw:name="f20" draw:formula="1236545 - 835385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1511738 - 835385"/>
              <draw:equation draw:name="f27" draw:formula="1285363 - 835385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1461664 - 835385"/>
              <draw:equation draw:name="f34" draw:formula="1256927 - 835385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43991 / ?f10"/>
              <draw:equation draw:name="f41" draw:formula="1228022 / ?f11"/>
              <draw:equation draw:name="f42" draw:formula="1531720 / ?f10"/>
              <draw:equation draw:name="f43" draw:formula="1296711 / ?f11"/>
              <draw:equation draw:name="f44" draw:formula="1526780 / ?f10"/>
              <draw:equation draw:name="f45" draw:formula="1461664 / ?f10"/>
              <draw:equation draw:name="f46" draw:formula="1256927 / ?f11"/>
              <draw:equation draw:name="f47" draw:formula="260959 / ?f10"/>
              <draw:equation draw:name="f48" draw:formula="1409812 / ?f10"/>
              <draw:equation draw:name="f49" draw:formula="260959 / ?f11"/>
              <draw:equation draw:name="f50" draw:formula="1409812 / ?f11"/>
              <draw:equation draw:name="f51" draw:formula="21550000 - -6995551"/>
              <draw:equation draw:name="f52" draw:formula="if(?f51, -6995551, 21550000)"/>
              <draw:equation draw:name="f53" draw:formula="-21550000 - ?f52"/>
              <draw:equation draw:name="f54" draw:formula="if(?f53, -21550000, ?f52)"/>
              <draw:equation draw:name="f55" draw:formula="9024489 + ?f54"/>
              <draw:equation draw:name="f56" draw:formula="9024489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777844"/>
              <draw:equation draw:name="f62" draw:formula="sin(?f58)"/>
              <draw:equation draw:name="f63" draw:formula="0 - ?f62"/>
              <draw:equation draw:name="f64" draw:formula="?f63 * 777844"/>
              <draw:equation draw:name="f65" draw:formula="sqrt(?f61 * ?f61 + ?f64 * ?f64 + 0 * 0)"/>
              <draw:equation draw:name="f66" draw:formula="777844 * 777844 / ?f65"/>
              <draw:equation draw:name="f67" draw:formula="?f63 * ?f66"/>
              <draw:equation draw:name="f68" draw:formula="158999 - ?f67"/>
              <draw:equation draw:name="f69" draw:formula="?f60 * ?f66"/>
              <draw:equation draw:name="f70" draw:formula="1219499 - ?f69"/>
              <draw:equation draw:name="f71" draw:formula="?f68 - 777844"/>
              <draw:equation draw:name="f72" draw:formula="?f70 - 777844"/>
              <draw:equation draw:name="f73" draw:formula="?f68 + 777844"/>
              <draw:equation draw:name="f74" draw:formula="?f70 + 777844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777844"/>
              <draw:equation draw:name="f81" draw:formula="sin(?f77)"/>
              <draw:equation draw:name="f82" draw:formula="0 - ?f81"/>
              <draw:equation draw:name="f83" draw:formula="?f82 * 777844"/>
              <draw:equation draw:name="f84" draw:formula="sqrt(?f80 * ?f80 + ?f83 * ?f83 + 0 * 0)"/>
              <draw:equation draw:name="f85" draw:formula="777844 * 777844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158999, ?f71)"/>
              <draw:equation draw:name="f91" draw:formula="if(?f54, 1219499, ?f72)"/>
              <draw:equation draw:name="f92" draw:formula="if(?f54, 158999, ?f73)"/>
              <draw:equation draw:name="f93" draw:formula="if(?f54, 1219499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7006338"/>
              <draw:equation draw:name="f99" draw:formula="if(?f98, 7006338, 21550000)"/>
              <draw:equation draw:name="f100" draw:formula="-21550000 - ?f99"/>
              <draw:equation draw:name="f101" draw:formula="if(?f100, -21550000, ?f99)"/>
              <draw:equation draw:name="f102" draw:formula="2018150 + ?f101"/>
              <draw:equation draw:name="f103" draw:formula="2018150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812362"/>
              <draw:equation draw:name="f109" draw:formula="sin(?f105)"/>
              <draw:equation draw:name="f110" draw:formula="0 - ?f109"/>
              <draw:equation draw:name="f111" draw:formula="?f110 * 812362"/>
              <draw:equation draw:name="f112" draw:formula="sqrt(?f108 * ?f108 + ?f111 * ?f111 + 0 * 0)"/>
              <draw:equation draw:name="f113" draw:formula="812362 * 812362 / ?f112"/>
              <draw:equation draw:name="f114" draw:formula="?f110 * ?f113"/>
              <draw:equation draw:name="f115" draw:formula="1511738 - ?f114"/>
              <draw:equation draw:name="f116" draw:formula="?f107 * ?f113"/>
              <draw:equation draw:name="f117" draw:formula="1285363 - ?f116"/>
              <draw:equation draw:name="f118" draw:formula="?f115 - 812362"/>
              <draw:equation draw:name="f119" draw:formula="?f117 - 812362"/>
              <draw:equation draw:name="f120" draw:formula="?f115 + 812362"/>
              <draw:equation draw:name="f121" draw:formula="?f117 + 812362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812362"/>
              <draw:equation draw:name="f128" draw:formula="sin(?f124)"/>
              <draw:equation draw:name="f129" draw:formula="0 - ?f128"/>
              <draw:equation draw:name="f130" draw:formula="?f129 * 812362"/>
              <draw:equation draw:name="f131" draw:formula="sqrt(?f127 * ?f127 + ?f130 * ?f130 + 0 * 0)"/>
              <draw:equation draw:name="f132" draw:formula="812362 * 812362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1511738, ?f118)"/>
              <draw:equation draw:name="f138" draw:formula="if(?f101, 1285363, ?f119)"/>
              <draw:equation draw:name="f139" draw:formula="if(?f101, 1511738, ?f120)"/>
              <draw:equation draw:name="f140" draw:formula="if(?f101, 1285363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  <draw:custom-shape svg:x="5.46985in" svg:y="4.18323in" svg:width="1.63413in" svg:height="0.64984in" draw:id="id106" draw:style-name="a442">
            <svg:title/>
            <svg:desc/>
            <text:p text:style-name="a441" text:class-names="" text:cond-style-name=""><text:span text:style-name="a439" text:class-names="">完成口試</text:span><text:span text:style-name="a440" text:class-names=""/></text:p>
            <draw:enhanced-geometry xmlns:dr3d="urn:oasis:names:tc:opendocument:xmlns:dr3d:1.0" draw:type="non-primitive" svg:viewBox="0 0 1494252 594214" draw:enhanced-path="M 0 59421 C 0 26604 26604 0 59421 0 L 1434831 0 C 1467648 0 1494252 26604 1494252 59421 L 1494252 534793 C 1494252 567610 1467648 594214 1434831 594214 L 59421 594214 C 26604 594214 0 567610 0 534793 L 0 594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4252"/>
              <draw:equation draw:name="f7" draw:formula="?f4 / 594214"/>
              <draw:equation draw:name="f8" draw:formula="0 * ?f5 / 1494252"/>
              <draw:equation draw:name="f9" draw:formula="59421 * ?f4 / 594214"/>
              <draw:equation draw:name="f10" draw:formula="59421 * ?f5 / 1494252"/>
              <draw:equation draw:name="f11" draw:formula="0 * ?f4 / 594214"/>
              <draw:equation draw:name="f12" draw:formula="1434831 * ?f5 / 1494252"/>
              <draw:equation draw:name="f13" draw:formula="1494252 * ?f5 / 1494252"/>
              <draw:equation draw:name="f14" draw:formula="534793 * ?f4 / 594214"/>
              <draw:equation draw:name="f15" draw:formula="594214 * ?f4 / 59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28376in" svg:y="2.99185in" svg:width="1.8384in" svg:height="1.5163in" draw:id="id107" draw:style-name="a451">
            <svg:title/>
            <svg:desc/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3" text:class-names="">離校流程</text:span><text:span text:style-name="a444" text:class-names=""/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7" text:class-names="">繳交論文</text:span><text:span text:style-name="a44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681033 1386501" draw:enhanced-path="M 0 138650 C 0 62076 62076 0 138650 0 L 1542383 0 C 1618957 0 1681033 62076 1681033 138650 L 1681033 1247851 C 1681033 1324425 1618957 1386501 1542383 1386501 L 138650 1386501 C 62076 1386501 0 1324425 0 1247851 L 0 13865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1033"/>
              <draw:equation draw:name="f7" draw:formula="?f4 / 1386501"/>
              <draw:equation draw:name="f8" draw:formula="0 * ?f5 / 1681033"/>
              <draw:equation draw:name="f9" draw:formula="138650 * ?f4 / 1386501"/>
              <draw:equation draw:name="f10" draw:formula="138650 * ?f5 / 1681033"/>
              <draw:equation draw:name="f11" draw:formula="0 * ?f4 / 1386501"/>
              <draw:equation draw:name="f12" draw:formula="1542383 * ?f5 / 1681033"/>
              <draw:equation draw:name="f13" draw:formula="1681033 * ?f5 / 1681033"/>
              <draw:equation draw:name="f14" draw:formula="1247851 * ?f4 / 1386501"/>
              <draw:equation draw:name="f15" draw:formula="1386501 * ?f4 / 13865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69229in" svg:y="2.66693in" svg:width="1.63413in" svg:height="0.64984in" draw:id="id108" draw:style-name="a455">
            <svg:title/>
            <svg:desc/>
            <text:p text:style-name="a454" text:class-names="" text:cond-style-name=""><text:span text:style-name="a452" text:class-names="">辦理離校</text:span><text:span text:style-name="a453" text:class-names=""/></text:p>
            <draw:enhanced-geometry xmlns:dr3d="urn:oasis:names:tc:opendocument:xmlns:dr3d:1.0" draw:type="non-primitive" svg:viewBox="0 0 1494252 594214" draw:enhanced-path="M 0 59421 C 0 26604 26604 0 59421 0 L 1434831 0 C 1467648 0 1494252 26604 1494252 59421 L 1494252 534793 C 1494252 567610 1467648 594214 1434831 594214 L 59421 594214 C 26604 594214 0 567610 0 534793 L 0 594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4252"/>
              <draw:equation draw:name="f7" draw:formula="?f4 / 594214"/>
              <draw:equation draw:name="f8" draw:formula="0 * ?f5 / 1494252"/>
              <draw:equation draw:name="f9" draw:formula="59421 * ?f4 / 594214"/>
              <draw:equation draw:name="f10" draw:formula="59421 * ?f5 / 1494252"/>
              <draw:equation draw:name="f11" draw:formula="0 * ?f4 / 594214"/>
              <draw:equation draw:name="f12" draw:formula="1434831 * ?f5 / 1494252"/>
              <draw:equation draw:name="f13" draw:formula="1494252 * ?f5 / 1494252"/>
              <draw:equation draw:name="f14" draw:formula="534793 * ?f4 / 594214"/>
              <draw:equation draw:name="f15" draw:formula="594214 * ?f4 / 5942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10" draw:style-name="a462" draw:name="文字方塊 6" svg:x="1.44271in" svg:y="5.39931in" svg:width="2.97917in" svg:height="0.70833in">
          <draw:text-box>
            <text:p text:style-name="a459" text:class-names="" text:cond-style-name=""><text:span text:style-name="a457" text:class-names="">至少口試前兩週借教室</text:span><text:span text:style-name="a458" text:class-names=""/></text:p>
            <text:p text:style-name="a461" text:class-names="" text:cond-style-name=""><text:span text:style-name="a460" text:class-names="">至少口試前一週繳交論文</text:span></text:p>
          </draw:text-box>
          <svg:title/>
          <svg:desc/>
        </draw:frame>
        <draw:frame draw:id="id111" draw:style-name="a466" draw:name="文字方塊 9" svg:x="6.03819in" svg:y="5.38021in" svg:width="1.71701in" svg:height="0.40451in">
          <draw:text-box>
            <text:p text:style-name="a465" text:class-names="" text:cond-style-name=""><text:span text:style-name="a463" text:class-names="">繳交定稿論文</text:span><text:span text:style-name="a464" text:class-names=""/></text:p>
          </draw:text-box>
          <svg:title/>
          <svg:desc/>
        </draw:frame>
        <draw:frame draw:id="id112" draw:style-name="a484" draw:name="文字方塊 11" svg:x="0in" svg:y="2.57118in" svg:width="0.45486in" svg:height="2.52431in">
          <draw:text-box>
            <text:p text:style-name="a469" text:class-names="" text:cond-style-name=""><text:span text:style-name="a467" text:class-names="">檢</text:span><text:span text:style-name="a468" text:class-names=""/></text:p>
            <text:p text:style-name="a472" text:class-names="" text:cond-style-name=""><text:span text:style-name="a470" text:class-names="">查</text:span><text:span text:style-name="a471" text:class-names=""/></text:p>
            <text:p text:style-name="a475" text:class-names="" text:cond-style-name=""><text:span text:style-name="a473" text:class-names="">畢</text:span><text:span text:style-name="a474" text:class-names=""/></text:p>
            <text:p text:style-name="a478" text:class-names="" text:cond-style-name=""><text:span text:style-name="a476" text:class-names="">業</text:span><text:span text:style-name="a477" text:class-names=""/></text:p>
            <text:p text:style-name="a481" text:class-names="" text:cond-style-name=""><text:span text:style-name="a479" text:class-names="">門</text:span><text:span text:style-name="a480" text:class-names=""/></text:p>
            <text:p text:style-name="a483" text:class-names="" text:cond-style-name=""><text:span text:style-name="a482" text:class-names="">檻</text:span></text:p>
          </draw:text-box>
          <svg:title/>
          <svg:desc/>
        </draw:frame>
        <draw:frame draw:id="id113" draw:style-name="a496" draw:name="文字方塊 12" svg:x="9.40451in" svg:y="2.84028in" svg:width="0.59549in" svg:height="1.98611in">
          <draw:text-box>
            <text:p text:style-name="a487" text:class-names="" text:cond-style-name=""><text:span text:style-name="a485" text:class-names="">順</text:span><text:span text:style-name="a486" text:class-names=""/></text:p>
            <text:p text:style-name="a490" text:class-names="" text:cond-style-name=""><text:span text:style-name="a488" text:class-names="">利</text:span><text:span text:style-name="a489" text:class-names=""/></text:p>
            <text:p text:style-name="a493" text:class-names="" text:cond-style-name=""><text:span text:style-name="a491" text:class-names="">畢</text:span><text:span text:style-name="a492" text:class-names=""/></text:p>
            <text:p text:style-name="a495" text:class-names="" text:cond-style-name=""><text:span text:style-name="a494" text:class-names="">業</text:span></text:p>
          </draw:text-box>
          <svg:title/>
          <svg:desc/>
        </draw:frame>
      </draw:page>
      <draw:page draw:name="Slide8" draw:style-name="a497" draw:master-page-name="Master1-Layout3-secHead-章節標題" presentation:presentation-page-layout-name="Master1-PPL3" draw:id="Slide-263">
        <draw:frame draw:id="id114" presentation:style-name="a501" draw:name="標題 3" svg:x="0.89931in" svg:y="0.82986in" svg:width="8.25in" svg:height="3.89931in" presentation:class="title" presentation:placeholder="false">
          <draw:text-box>
            <text:p text:style-name="a500" text:class-names="" text:cond-style-name=""><text:span text:style-name="a498" text:class-names="">一、申請口試</text:span><text:span text:style-name="a499" text:class-names=""/></text:p>
          </draw:text-box>
          <svg:title/>
          <svg:desc/>
        </draw:frame>
        <draw:frame draw:id="id115" presentation:style-name="a502" draw:name="文字版面配置區 4" svg:x="0.89931in" svg:y="4.86979in" svg:width="8.25in" svg:height="1.25in" presentation:class="outline" presentation:placeholder="true">
          <draw:text-box/>
          <svg:title/>
          <svg:desc/>
        </draw:frame>
      </draw:page>
      <draw:page draw:name="Slide3" draw:style-name="a503" draw:master-page-name="Master1-Layout2-obj-標題及物件" presentation:presentation-page-layout-name="Master1-PPL2" draw:id="Slide-258">
        <draw:frame draw:id="id116" presentation:style-name="a507" draw:name="標題 1" svg:x="0.89931in" svg:y="0.31424in" svg:width="8.25in" svg:height="1.58507in" presentation:class="title" presentation:placeholder="false">
          <draw:text-box>
            <text:p text:style-name="a506" text:class-names="" text:cond-style-name=""><text:span text:style-name="a504" text:class-names="">一、申請口試</text:span><text:span text:style-name="a505" text:class-names=""/></text:p>
          </draw:text-box>
          <svg:title/>
          <svg:desc/>
        </draw:frame>
        <draw:g draw:name="內容版面配置區 4" draw:id="id119" draw:style-name="a536">
          <svg:title/>
          <svg:desc/>
          <draw:custom-shape svg:x="0.89931in" svg:y="2.48278in" svg:width="8.25in" svg:height="3.87549in" draw:id="id117" draw:style-name="a528">
            <svg:title/>
            <svg:desc/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8" text:class-names="">必修課已修、學分數足夠、學分已抵免</text:span><text:span text:style-name="a509" text:class-names=""/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2" text:class-names="">五管相關課程修畢</text:span><text:span text:style-name="a513" text:class-names=""/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6" text:class-names="">完成出國規定</text:span><text:span text:style-name="a517" text:class-names=""/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0" text:class-names="">達到演講認證場次</text:span><text:span text:style-name="a521" text:class-names=""/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4" text:class-names="">外語相關證明</text:span><text:span text:style-name="a52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543800 3543750" draw:enhanced-path="M 0 0 L 7543800 0 7543800 3543750 0 35437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43800"/>
              <draw:equation draw:name="f7" draw:formula="?f4 / 3543750"/>
              <draw:equation draw:name="f8" draw:formula="0 * ?f5 / 7543800"/>
              <draw:equation draw:name="f9" draw:formula="0 * ?f4 / 3543750"/>
              <draw:equation draw:name="f10" draw:formula="7543800 * ?f5 / 7543800"/>
              <draw:equation draw:name="f11" draw:formula="3543750 * ?f4 / 35437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1181in" svg:y="2.07923in" svg:width="5.775in" svg:height="0.80709in" draw:id="id118" draw:style-name="a535">
            <svg:title/>
            <svg:desc/>
            <text:p text:style-name="a534" text:class-names="" text:cond-style-name=""><text:span text:style-name="a529" text:class-names="">(</text:span><text:span text:style-name="a530" text:class-names="">一</text:span><text:span text:style-name="a531" text:class-names="">)</text:span><text:span text:style-name="a532" text:class-names=""><text:s text:c="1"/>請檢查下列事項是否達成</text:span><text:span text:style-name="a533" text:class-names=""/></text:p>
            <draw:enhanced-geometry xmlns:dr3d="urn:oasis:names:tc:opendocument:xmlns:dr3d:1.0" draw:type="non-primitive" svg:viewBox="0 0 5280660 738000" draw:enhanced-path="M 0 123002 C 0 55070 55070 0 123002 0 L 5157658 0 C 5225590 0 5280660 55070 5280660 123002 L 5280660 614998 C 5280660 682930 5225590 738000 5157658 738000 L 123002 738000 C 55070 738000 0 682930 0 614998 L 0 1230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0660"/>
              <draw:equation draw:name="f7" draw:formula="?f4 / 738000"/>
              <draw:equation draw:name="f8" draw:formula="0 * ?f5 / 5280660"/>
              <draw:equation draw:name="f9" draw:formula="123002 * ?f4 / 738000"/>
              <draw:equation draw:name="f10" draw:formula="123002 * ?f5 / 5280660"/>
              <draw:equation draw:name="f11" draw:formula="0 * ?f4 / 738000"/>
              <draw:equation draw:name="f12" draw:formula="5157658 * ?f5 / 5280660"/>
              <draw:equation draw:name="f13" draw:formula="5280660 * ?f5 / 5280660"/>
              <draw:equation draw:name="f14" draw:formula="614998 * ?f4 / 738000"/>
              <draw:equation draw:name="f15" draw:formula="738000 * ?f4 / 7380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4" draw:style-name="a537" draw:master-page-name="Master1-Layout2-obj-標題及物件" presentation:presentation-page-layout-name="Master1-PPL2" draw:id="Slide-259">
        <draw:frame draw:id="id120" presentation:style-name="a541" draw:name="標題 1" svg:x="0.88542in" svg:y="0.27083in" svg:width="8.25in" svg:height="1.0434in" presentation:class="title" presentation:placeholder="false">
          <draw:text-box>
            <text:p text:style-name="a540" text:class-names="" text:cond-style-name=""><text:span text:style-name="a538" text:class-names="">一、申請口試</text:span><text:span text:style-name="a539" text:class-names=""/></text:p>
          </draw:text-box>
          <svg:title/>
          <svg:desc/>
        </draw:frame>
        <draw:g draw:name="內容版面配置區 3" draw:id="id123" draw:style-name="a577">
          <svg:title/>
          <svg:desc/>
          <draw:custom-shape svg:x="0.89931in" svg:y="1.75445in" svg:width="8.25in" svg:height="4.31615in" draw:id="id121" draw:style-name="a569">
            <svg:title/>
            <svg:desc/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2" text:class-names=""><text:a xlink:href="http://oaa.nsysu.edu.tw/files/11-1004-2057.php" text:style-name="" text:visited-style-name="">http://selcrs.nsysu.edu.tw/edu_apply/</text:a></text:span><text:span text:style-name="a543" text:class-names=""/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6" text:class-names="">確定論文題目</text:span><text:span text:style-name="a547" text:class-names=""/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0" text:class-names="">選定口試委員</text:span><text:span text:style-name="a551" text:class-names=""/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4" text:class-names="">口</text:span><text:span text:style-name="a555" text:class-names="">委中至少需有一人</text:span><text:span text:style-name="a556" text:class-names="">是系外的老師</text:span><text:span text:style-name="a557" text:class-names=""/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0" text:class-names="">指導教授不能為召集人</text:span><text:span text:style-name="a561" text:class-names=""/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4" text:class-names="">碩博士學位考試相關法規</text:span><text:span text:style-name="a565" text:class-names=""><text:a xlink:href="http://oaa.nsysu.edu.tw/files/11-1004-2940-1.php?Lang=zh-tw" text:style-name="" text:visited-style-name="">http://oaa.nsysu.edu.tw/files/11-1004-2940-1.php?Lang=zh-tw</text:a></text:span><text:span text:style-name="a56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543800 3946688" draw:enhanced-path="M 0 0 L 7543800 0 7543800 3946688 0 394668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43800"/>
              <draw:equation draw:name="f7" draw:formula="?f4 / 3946688"/>
              <draw:equation draw:name="f8" draw:formula="0 * ?f5 / 7543800"/>
              <draw:equation draw:name="f9" draw:formula="0 * ?f4 / 3946688"/>
              <draw:equation draw:name="f10" draw:formula="7543800 * ?f5 / 7543800"/>
              <draw:equation draw:name="f11" draw:formula="3946688 * ?f4 / 394668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1181in" svg:y="1.39968in" svg:width="5.775in" svg:height="0.70954in" draw:id="id122" draw:style-name="a576">
            <svg:title/>
            <svg:desc/>
            <text:p text:style-name="a575" text:class-names="" text:cond-style-name=""><text:span text:style-name="a570" text:class-names="">(</text:span><text:span text:style-name="a571" text:class-names="">二</text:span><text:span text:style-name="a572" text:class-names="">)</text:span><text:span text:style-name="a573" text:class-names=""><text:s text:c="1"/>至教務處線上申請口試</text:span><text:span text:style-name="a574" text:class-names=""/></text:p>
            <draw:enhanced-geometry xmlns:dr3d="urn:oasis:names:tc:opendocument:xmlns:dr3d:1.0" draw:type="non-primitive" svg:viewBox="0 0 5280660 648805" draw:enhanced-path="M 0 108136 C 0 48414 48414 0 108136 0 L 5172524 0 C 5232246 0 5280660 48414 5280660 108136 L 5280660 540669 C 5280660 600391 5232246 648805 5172524 648805 L 108136 648805 C 48414 648805 0 600391 0 540669 L 0 1081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0660"/>
              <draw:equation draw:name="f7" draw:formula="?f4 / 648805"/>
              <draw:equation draw:name="f8" draw:formula="0 * ?f5 / 5280660"/>
              <draw:equation draw:name="f9" draw:formula="108136 * ?f4 / 648805"/>
              <draw:equation draw:name="f10" draw:formula="108136 * ?f5 / 5280660"/>
              <draw:equation draw:name="f11" draw:formula="0 * ?f4 / 648805"/>
              <draw:equation draw:name="f12" draw:formula="5172524 * ?f5 / 5280660"/>
              <draw:equation draw:name="f13" draw:formula="5280660 * ?f5 / 5280660"/>
              <draw:equation draw:name="f14" draw:formula="540669 * ?f4 / 648805"/>
              <draw:equation draw:name="f15" draw:formula="648805 * ?f4 / 64880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6" draw:style-name="a578" draw:master-page-name="Master1-Layout2-obj-標題及物件" presentation:presentation-page-layout-name="Master1-PPL2" draw:id="Slide-261">
        <draw:frame draw:id="id124" presentation:style-name="a582" draw:name="標題 1" svg:x="0.89931in" svg:y="0.31424in" svg:width="8.25in" svg:height="1.58507in" presentation:class="title" presentation:placeholder="false">
          <draw:text-box>
            <text:p text:style-name="a581" text:class-names="" text:cond-style-name=""><text:span text:style-name="a579" text:class-names="">一、申請口試</text:span><text:span text:style-name="a580" text:class-names=""/></text:p>
          </draw:text-box>
          <svg:title/>
          <svg:desc/>
        </draw:frame>
        <draw:g draw:name="內容版面配置區 3" draw:id="id127" draw:style-name="a607">
          <svg:title/>
          <svg:desc/>
          <draw:custom-shape svg:x="0.89931in" svg:y="3.06454in" svg:width="8.25in" svg:height="2.49754in" draw:id="id125" draw:style-name="a599">
            <svg:title/>
            <svg:desc/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3" text:class-names="">申請表</text:span><text:span text:style-name="a584" text:class-names=""/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7" text:class-names="">指導教授</text:span><text:span text:style-name="a588" text:class-names="">審核單</text:span><text:span text:style-name="a589" text:class-names=""/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2" text:class-names="">相關證明文件</text:span><text:span text:style-name="a593" text:class-names="">(</text:span><text:span text:style-name="a594" text:class-names="">成績單、外語證明等</text:span><text:span text:style-name="a595" text:class-names="">)</text:span><text:span text:style-name="a5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543800 2283750" draw:enhanced-path="M 0 0 L 7543800 0 7543800 2283750 0 22837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43800"/>
              <draw:equation draw:name="f7" draw:formula="?f4 / 2283750"/>
              <draw:equation draw:name="f8" draw:formula="0 * ?f5 / 7543800"/>
              <draw:equation draw:name="f9" draw:formula="0 * ?f4 / 2283750"/>
              <draw:equation draw:name="f10" draw:formula="7543800 * ?f5 / 7543800"/>
              <draw:equation draw:name="f11" draw:formula="2283750 * ?f4 / 22837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1181in" svg:y="2.66099in" svg:width="5.775in" svg:height="0.80709in" draw:id="id126" draw:style-name="a606">
            <svg:title/>
            <svg:desc/>
            <text:p text:style-name="a605" text:class-names="" text:cond-style-name=""><text:span text:style-name="a600" text:class-names="">(</text:span><text:span text:style-name="a601" text:class-names="">三</text:span><text:span text:style-name="a602" text:class-names="">)</text:span><text:span text:style-name="a603" text:class-names=""><text:s text:c="1"/>線上申請後，將文件送至所辦</text:span><text:span text:style-name="a604" text:class-names=""/></text:p>
            <draw:enhanced-geometry xmlns:dr3d="urn:oasis:names:tc:opendocument:xmlns:dr3d:1.0" draw:type="non-primitive" svg:viewBox="0 0 5280660 738000" draw:enhanced-path="M 0 123002 C 0 55070 55070 0 123002 0 L 5157658 0 C 5225590 0 5280660 55070 5280660 123002 L 5280660 614998 C 5280660 682930 5225590 738000 5157658 738000 L 123002 738000 C 55070 738000 0 682930 0 614998 L 0 1230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0660"/>
              <draw:equation draw:name="f7" draw:formula="?f4 / 738000"/>
              <draw:equation draw:name="f8" draw:formula="0 * ?f5 / 5280660"/>
              <draw:equation draw:name="f9" draw:formula="123002 * ?f4 / 738000"/>
              <draw:equation draw:name="f10" draw:formula="123002 * ?f5 / 5280660"/>
              <draw:equation draw:name="f11" draw:formula="0 * ?f4 / 738000"/>
              <draw:equation draw:name="f12" draw:formula="5157658 * ?f5 / 5280660"/>
              <draw:equation draw:name="f13" draw:formula="5280660 * ?f5 / 5280660"/>
              <draw:equation draw:name="f14" draw:formula="614998 * ?f4 / 738000"/>
              <draw:equation draw:name="f15" draw:formula="738000 * ?f4 / 7380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7" draw:style-name="a608" draw:master-page-name="Master1-Layout2-obj-標題及物件" presentation:presentation-page-layout-name="Master1-PPL2" draw:id="Slide-262">
        <draw:frame draw:id="id128" presentation:style-name="a612" draw:name="標題 1" svg:x="0.89931in" svg:y="0.31424in" svg:width="8.25in" svg:height="1.58507in" presentation:class="title" presentation:placeholder="false">
          <draw:text-box>
            <text:p text:style-name="a611" text:class-names="" text:cond-style-name=""><text:span text:style-name="a609" text:class-names="">一、申請口試</text:span><text:span text:style-name="a610" text:class-names=""/></text:p>
          </draw:text-box>
          <svg:title/>
          <svg:desc/>
        </draw:frame>
        <draw:g draw:name="內容版面配置區 3" draw:id="id131" draw:style-name="a653">
          <svg:title/>
          <svg:desc/>
          <draw:custom-shape svg:x="0.89931in" svg:y="2.50983in" svg:width="8.25in" svg:height="3.99951in" draw:id="id129" draw:style-name="a645">
            <svg:title/>
            <svg:desc/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3" text:class-names="">至少口試前兩週與所辦聯繫借教室事宜</text:span><text:span text:style-name="a614" text:class-names=""/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7" text:class-names="">請自行通知指導教授及口試委員確認後的時間及地點</text:span><text:span text:style-name="a618" text:class-names=""/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1" text:class-names="">繳交口試委員個</text:span><text:span text:style-name="a622" text:class-names="">人</text:span><text:span text:style-name="a623" text:class-names="">資料</text:span><text:span text:style-name="a624" text:class-names="">以製作</text:span><text:span text:style-name="a625" text:class-names="">印領清冊</text:span><text:span text:style-name="a626" text:class-names="">(</text:span><text:span text:style-name="a627" text:class-names="">可先詢問系辦是否有該老師資料</text:span><text:span text:style-name="a628" text:class-names="">)</text:span><text:span text:style-name="a629" text:class-names=""/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2" text:class-names="">口試前一週，繳交論文和</text:span><text:span text:style-name="a633" text:class-names="">turnitin</text:span><text:span text:style-name="a634" text:class-names="">反抄襲</text:span><text:span text:style-name="a635" text:class-names="">(</text:span><text:span text:style-name="a636" text:class-names="">論文原創性比對系統檢測</text:span><text:span text:style-name="a637" text:class-names="">)</text:span><text:span text:style-name="a638" text:class-names="">結果，提供給指導教授及口試委員參考。</text:span><text:span text:style-name="a639" text:class-names=""/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543800 3657150" draw:enhanced-path="M 0 0 L 7543800 0 7543800 3657150 0 36571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43800"/>
              <draw:equation draw:name="f7" draw:formula="?f4 / 3657150"/>
              <draw:equation draw:name="f8" draw:formula="0 * ?f5 / 7543800"/>
              <draw:equation draw:name="f9" draw:formula="0 * ?f4 / 3657150"/>
              <draw:equation draw:name="f10" draw:formula="7543800 * ?f5 / 7543800"/>
              <draw:equation draw:name="f11" draw:formula="3657150 * ?f4 / 36571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1181in" svg:y="2.074in" svg:width="5.775in" svg:height="0.87165in" draw:id="id130" draw:style-name="a652">
            <svg:title/>
            <svg:desc/>
            <text:p text:style-name="a651" text:class-names="" text:cond-style-name=""><text:span text:style-name="a646" text:class-names="">(</text:span><text:span text:style-name="a647" text:class-names="">四</text:span><text:span text:style-name="a648" text:class-names="">)</text:span><text:span text:style-name="a649" text:class-names=""><text:s text:c="1"/>確認口試日期</text:span><text:span text:style-name="a650" text:class-names=""/></text:p>
            <draw:enhanced-geometry xmlns:dr3d="urn:oasis:names:tc:opendocument:xmlns:dr3d:1.0" draw:type="non-primitive" svg:viewBox="0 0 5280660 797040" draw:enhanced-path="M 0 132843 C 0 59476 59476 0 132843 0 L 5147817 0 C 5221184 0 5280660 59476 5280660 132843 L 5280660 664197 C 5280660 737564 5221184 797040 5147817 797040 L 132843 797040 C 59476 797040 0 737564 0 664197 L 0 13284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0660"/>
              <draw:equation draw:name="f7" draw:formula="?f4 / 797040"/>
              <draw:equation draw:name="f8" draw:formula="0 * ?f5 / 5280660"/>
              <draw:equation draw:name="f9" draw:formula="132843 * ?f4 / 797040"/>
              <draw:equation draw:name="f10" draw:formula="132843 * ?f5 / 5280660"/>
              <draw:equation draw:name="f11" draw:formula="0 * ?f4 / 797040"/>
              <draw:equation draw:name="f12" draw:formula="5147817 * ?f5 / 5280660"/>
              <draw:equation draw:name="f13" draw:formula="5280660 * ?f5 / 5280660"/>
              <draw:equation draw:name="f14" draw:formula="664197 * ?f4 / 797040"/>
              <draw:equation draw:name="f15" draw:formula="797040 * ?f4 / 7970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4" draw:id="id132">
          <svg:title/>
          <svg:desc/>
          <draw:custom-shape svg:x="0.73785in" svg:y="6.01389in" svg:width="8.52431in" svg:height="1.29167in" draw:id="id133" draw:style-name="a654" draw:name="圓角矩形 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79514in" svg:y="6.05208in" svg:width="8.40972in" svg:height="1.21528in" draw:id="id134" draw:style-name="a660" draw:name="圓角矩形 4">
            <svg:title/>
            <svg:desc/>
            <text:p text:style-name="a657" text:class-names="" text:cond-style-name=""><text:span text:style-name="a655" text:class-names="">若於口試前無法達到以上條件者</text:span><text:span text:style-name="a656" text:class-names=""/></text:p>
            <text:p text:style-name="a659" text:class-names="" text:cond-style-name=""><text:span text:style-name="a658" text:class-names="">請主動於規定時間內聯絡所辦以撤銷口試申請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9" draw:style-name="a661" draw:master-page-name="Master1-Layout3-secHead-章節標題" presentation:presentation-page-layout-name="Master1-PPL3" draw:id="Slide-264">
        <draw:frame draw:id="id135" presentation:style-name="a665" draw:name="標題 5" svg:x="0.89931in" svg:y="0.82986in" svg:width="8.25in" svg:height="3.89931in" presentation:class="title" presentation:placeholder="false">
          <draw:text-box>
            <text:p text:style-name="a664" text:class-names="" text:cond-style-name=""><text:span text:style-name="a662" text:class-names="">二、進行口試</text:span><text:span text:style-name="a663" text:class-names=""/></text:p>
          </draw:text-box>
          <svg:title/>
          <svg:desc/>
        </draw:frame>
        <draw:frame draw:id="id136" presentation:style-name="a666" draw:name="文字版面配置區 6" svg:x="0.89931in" svg:y="4.86979in" svg:width="8.25in" svg:height="1.25in" presentation:class="outline" presentation:placeholder="true">
          <draw:text-box/>
          <svg:title/>
          <svg:desc/>
        </draw:frame>
      </draw:page>
      <draw:page draw:name="Slide5" draw:style-name="a667" draw:master-page-name="Master1-Layout2-obj-標題及物件" presentation:presentation-page-layout-name="Master1-PPL2" draw:id="Slide-260">
        <draw:frame draw:id="id137" presentation:style-name="a671" draw:name="標題 1" svg:x="0.89931in" svg:y="0.31424in" svg:width="8.25in" svg:height="1.58507in" presentation:class="title" presentation:placeholder="false">
          <draw:text-box>
            <text:p text:style-name="a670" text:class-names="" text:cond-style-name=""><text:span text:style-name="a668" text:class-names="">二、進行口試</text:span><text:span text:style-name="a669" text:class-names=""/></text:p>
          </draw:text-box>
          <svg:title/>
          <svg:desc/>
        </draw:frame>
        <draw:g draw:name="內容版面配置區 3" draw:id="id140" draw:style-name="a700">
          <svg:title/>
          <svg:desc/>
          <draw:custom-shape svg:x="0.89931in" svg:y="2.79758in" svg:width="8.25in" svg:height="2.74902in" draw:id="id138" draw:style-name="a692">
            <svg:title/>
            <svg:desc/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2" text:class-names="">學位考試成績單</text:span><text:span text:style-name="a673" text:class-names="">(</text:span><text:span text:style-name="a674" text:class-names="">交給召集人</text:span><text:span text:style-name="a675" text:class-names="">)</text:span><text:span text:style-name="a676" text:class-names=""/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79" text:class-names="">口試費劃帳印領清冊</text:span><text:span text:style-name="a680" text:class-names=""/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3" text:class-names="">學位論文審定書</text:span><text:span text:style-name="a684" text:class-names=""/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7" text:class-names="">AACSB</text:span><text:span text:style-name="a688" text:class-names="">問卷結果</text:span><text:span text:style-name="a68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543800 2513700" draw:enhanced-path="M 0 0 L 7543800 0 7543800 2513700 0 25137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43800"/>
              <draw:equation draw:name="f7" draw:formula="?f4 / 2513700"/>
              <draw:equation draw:name="f8" draw:formula="0 * ?f5 / 7543800"/>
              <draw:equation draw:name="f9" draw:formula="0 * ?f4 / 2513700"/>
              <draw:equation draw:name="f10" draw:formula="7543800 * ?f5 / 7543800"/>
              <draw:equation draw:name="f11" draw:formula="2513700 * ?f4 / 25137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1181in" svg:y="2.45861in" svg:width="5.775in" svg:height="0.67795in" draw:id="id139" draw:style-name="a699">
            <svg:title/>
            <svg:desc/>
            <text:p text:style-name="a698" text:class-names="" text:cond-style-name=""><text:span text:style-name="a693" text:class-names="">(</text:span><text:span text:style-name="a694" text:class-names="">一</text:span><text:span text:style-name="a695" text:class-names="">)</text:span><text:span text:style-name="a696" text:class-names=""><text:s text:c="1"/>口試時請至所辦領取並備齊下列資料</text:span><text:span text:style-name="a697" text:class-names=""/></text:p>
            <draw:enhanced-geometry xmlns:dr3d="urn:oasis:names:tc:opendocument:xmlns:dr3d:1.0" draw:type="non-primitive" svg:viewBox="0 0 5280660 619920" draw:enhanced-path="M 0 103322 C 0 46259 46259 0 103322 0 L 5177338 0 C 5234401 0 5280660 46259 5280660 103322 L 5280660 516598 C 5280660 573661 5234401 619920 5177338 619920 L 103322 619920 C 46259 619920 0 573661 0 516598 L 0 1033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0660"/>
              <draw:equation draw:name="f7" draw:formula="?f4 / 619920"/>
              <draw:equation draw:name="f8" draw:formula="0 * ?f5 / 5280660"/>
              <draw:equation draw:name="f9" draw:formula="103322 * ?f4 / 619920"/>
              <draw:equation draw:name="f10" draw:formula="103322 * ?f5 / 5280660"/>
              <draw:equation draw:name="f11" draw:formula="0 * ?f4 / 619920"/>
              <draw:equation draw:name="f12" draw:formula="5177338 * ?f5 / 5280660"/>
              <draw:equation draw:name="f13" draw:formula="5280660 * ?f5 / 5280660"/>
              <draw:equation draw:name="f14" draw:formula="516598 * ?f4 / 619920"/>
              <draw:equation draw:name="f15" draw:formula="619920 * ?f4 / 6199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1" draw:style-name="a701" draw:master-page-name="Master1-Layout2-obj-標題及物件" presentation:presentation-page-layout-name="Master1-PPL2" draw:id="Slide-266">
        <draw:frame draw:id="id141" presentation:style-name="a705" draw:name="標題 1" svg:x="0.89931in" svg:y="0.31424in" svg:width="8.25in" svg:height="1.58507in" presentation:class="title" presentation:placeholder="false">
          <draw:text-box>
            <text:p text:style-name="a704" text:class-names="" text:cond-style-name=""><text:span text:style-name="a702" text:class-names="">二、進行口試</text:span><text:span text:style-name="a703" text:class-names=""/></text:p>
          </draw:text-box>
          <svg:title/>
          <svg:desc/>
        </draw:frame>
        <draw:g draw:name="內容版面配置區 3" draw:id="id144" draw:style-name="a722">
          <svg:title/>
          <svg:desc/>
          <draw:custom-shape svg:x="0.89931in" svg:y="2.40798in" svg:width="8.25in" svg:height="1.78273in" draw:id="id142" draw:style-name="a714">
            <svg:title/>
            <svg:desc/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6" text:class-names="">口試教室請自行佈置</text:span><text:span text:style-name="a707" text:class-names=""/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0" text:class-names="">請於當天繳回口試成績及相關資料</text:span><text:span text:style-name="a71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543800 1630125" draw:enhanced-path="M 0 0 L 7543800 0 7543800 1630125 0 163012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43800"/>
              <draw:equation draw:name="f7" draw:formula="?f4 / 1630125"/>
              <draw:equation draw:name="f8" draw:formula="0 * ?f5 / 7543800"/>
              <draw:equation draw:name="f9" draw:formula="0 * ?f4 / 1630125"/>
              <draw:equation draw:name="f10" draw:formula="7543800 * ?f5 / 7543800"/>
              <draw:equation draw:name="f11" draw:formula="1630125 * ?f4 / 163012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1181in" svg:y="2.03672in" svg:width="5.775in" svg:height="0.74252in" draw:id="id143" draw:style-name="a721">
            <svg:title/>
            <svg:desc/>
            <text:p text:style-name="a720" text:class-names="" text:cond-style-name=""><text:span text:style-name="a715" text:class-names="">(</text:span><text:span text:style-name="a716" text:class-names="">二</text:span><text:span text:style-name="a717" text:class-names="">)</text:span><text:span text:style-name="a718" text:class-names=""><text:s text:c="1"/>進行口試</text:span><text:span text:style-name="a719" text:class-names=""/></text:p>
            <draw:enhanced-geometry xmlns:dr3d="urn:oasis:names:tc:opendocument:xmlns:dr3d:1.0" draw:type="non-primitive" svg:viewBox="0 0 5280660 678960" draw:enhanced-path="M 0 113162 C 0 50664 50664 0 113162 0 L 5167498 0 C 5229996 0 5280660 50664 5280660 113162 L 5280660 565798 C 5280660 628296 5229996 678960 5167498 678960 L 113162 678960 C 50664 678960 0 628296 0 565798 L 0 1131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0660"/>
              <draw:equation draw:name="f7" draw:formula="?f4 / 678960"/>
              <draw:equation draw:name="f8" draw:formula="0 * ?f5 / 5280660"/>
              <draw:equation draw:name="f9" draw:formula="113162 * ?f4 / 678960"/>
              <draw:equation draw:name="f10" draw:formula="113162 * ?f5 / 5280660"/>
              <draw:equation draw:name="f11" draw:formula="0 * ?f4 / 678960"/>
              <draw:equation draw:name="f12" draw:formula="5167498 * ?f5 / 5280660"/>
              <draw:equation draw:name="f13" draw:formula="5280660 * ?f5 / 5280660"/>
              <draw:equation draw:name="f14" draw:formula="565798 * ?f4 / 678960"/>
              <draw:equation draw:name="f15" draw:formula="678960 * ?f4 / 678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4" draw:id="id145">
          <svg:title/>
          <svg:desc/>
          <draw:custom-shape svg:x="0.89931in" svg:y="4.61111in" svg:width="8.38715in" svg:height="2.11111in" draw:id="id146" draw:style-name="a723" draw:name="圓角矩形 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9566in" svg:y="4.67361in" svg:width="8.27257in" svg:height="1.98611in" draw:id="id147" draw:style-name="a734" draw:name="圓角矩形 4">
            <svg:title/>
            <svg:desc/>
            <text:p text:style-name="a733" text:class-names="" text:cond-style-name=""><text:span text:style-name="a724" text:class-names="">如果有修改題目，請在口試結束前馬上通知所辦，以修改</text:span><text:span text:style-name="a725" text:class-names="">評分表</text:span><text:span text:style-name="a726" text:class-names="">、</text:span><text:span text:style-name="a727" text:class-names="">成績通知單</text:span><text:span text:style-name="a728" text:class-names="">、</text:span><text:span text:style-name="a729" text:class-names="">審定書</text:span><text:span text:style-name="a730" text:class-names="">、</text:span><text:span text:style-name="a731" text:class-names="">學位考試申請書</text:span><text:span text:style-name="a732" text:class-names="">上的題目，並請指導教授及口試委員重新簽名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3" draw:style-name="a735" draw:master-page-name="Master1-Layout8-objTx-含標題的內容" presentation:presentation-page-layout-name="Master1-PPL8" draw:id="Slide-268">
        <draw:frame draw:id="id148" presentation:style-name="a739" draw:name="標題 1" svg:x="0.375in" svg:y="0.64931in" svg:width="2.625in" svg:height="2.5in" presentation:class="title" presentation:placeholder="false">
          <draw:text-box>
            <text:p text:style-name="a738" text:class-names="" text:cond-style-name=""><text:span text:style-name="a736" text:class-names="">相關費用</text:span><text:span text:style-name="a737" text:class-names=""/></text:p>
          </draw:text-box>
          <svg:title/>
          <svg:desc/>
        </draw:frame>
        <draw:g draw:name="內容版面配置區 3" draw:id="id153" draw:style-name="a784">
          <svg:title/>
          <svg:desc/>
          <draw:custom-shape svg:x="3.78472in" svg:y="0.27646in" svg:width="6.00694in" svg:height="1.22835in" draw:id="id149" draw:style-name="a746">
            <svg:title/>
            <svg:desc/>
            <text:p text:style-name="a745" text:class-names="" text:cond-style-name=""><text:span text:style-name="a740" text:class-names="">口試與指導費用</text:span><text:span text:style-name="a741" text:class-names="">(</text:span><text:span text:style-name="a742" text:class-names="">學校負擔</text:span><text:span text:style-name="a743" text:class-names="">)</text:span><text:span text:style-name="a744" text:class-names=""/></text:p>
            <draw:enhanced-geometry xmlns:dr3d="urn:oasis:names:tc:opendocument:xmlns:dr3d:1.0" draw:type="non-primitive" svg:viewBox="0 0 5492750 1123200" draw:enhanced-path="M 0 187204 C 0 83814 83814 0 187204 0 L 5305546 0 C 5408936 0 5492750 83814 5492750 187204 L 5492750 935996 C 5492750 1039386 5408936 1123200 5305546 1123200 L 187204 1123200 C 83814 1123200 0 1039386 0 935996 L 0 1872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92750"/>
              <draw:equation draw:name="f7" draw:formula="?f4 / 1123200"/>
              <draw:equation draw:name="f8" draw:formula="0 * ?f5 / 5492750"/>
              <draw:equation draw:name="f9" draw:formula="187204 * ?f4 / 1123200"/>
              <draw:equation draw:name="f10" draw:formula="187204 * ?f5 / 5492750"/>
              <draw:equation draw:name="f11" draw:formula="0 * ?f4 / 1123200"/>
              <draw:equation draw:name="f12" draw:formula="5305546 * ?f5 / 5492750"/>
              <draw:equation draw:name="f13" draw:formula="5492750 * ?f5 / 5492750"/>
              <draw:equation draw:name="f14" draw:formula="935996 * ?f4 / 1123200"/>
              <draw:equation draw:name="f15" draw:formula="1123200 * ?f4 / 11232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78472in" svg:y="1.5048in" svg:width="6.00694in" svg:height="3.0179in" draw:id="id150" draw:style-name="a768">
            <svg:title/>
            <svg:desc/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47" text:class-names="">校外口委</text:span><text:span text:style-name="a748" text:class-names="">1000</text:span><text:span text:style-name="a749" text:class-names="">元</text:span><text:span text:style-name="a750" text:class-names=""/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3" text:class-names="">校內口委</text:span><text:span text:style-name="a754" text:class-names="">800</text:span><text:span text:style-name="a755" text:class-names="">元</text:span><text:span text:style-name="a756" text:class-names=""/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59" text:class-names="">指導教授指導費</text:span><text:span text:style-name="a760" text:class-names="">4000</text:span><text:span text:style-name="a761" text:class-names="">元</text:span><text:span text:style-name="a762" text:class-names="">(</text:span><text:span text:style-name="a763" text:class-names="">不包含口委費</text:span><text:span text:style-name="a764" text:class-names="">)</text:span><text:span text:style-name="a76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492750 2759565" draw:enhanced-path="M 0 0 L 5492750 0 5492750 2759565 0 275956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92750"/>
              <draw:equation draw:name="f7" draw:formula="?f4 / 2759565"/>
              <draw:equation draw:name="f8" draw:formula="0 * ?f5 / 5492750"/>
              <draw:equation draw:name="f9" draw:formula="0 * ?f4 / 2759565"/>
              <draw:equation draw:name="f10" draw:formula="5492750 * ?f5 / 5492750"/>
              <draw:equation draw:name="f11" draw:formula="2759565 * ?f4 / 275956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8472in" svg:y="4.64876in" svg:width="6.00694in" svg:height="1.22835in" draw:id="id151" draw:style-name="a775">
            <svg:title/>
            <svg:desc/>
            <text:p text:style-name="a774" text:class-names="" text:cond-style-name=""><text:span text:style-name="a769" text:class-names="">交通費</text:span><text:span text:style-name="a770" text:class-names="">(</text:span><text:span text:style-name="a771" text:class-names="">系上不予補助</text:span><text:span text:style-name="a772" text:class-names="">)</text:span><text:span text:style-name="a773" text:class-names=""/></text:p>
            <draw:enhanced-geometry xmlns:dr3d="urn:oasis:names:tc:opendocument:xmlns:dr3d:1.0" draw:type="non-primitive" svg:viewBox="0 0 5492750 1123200" draw:enhanced-path="M 0 187204 C 0 83814 83814 0 187204 0 L 5305546 0 C 5408936 0 5492750 83814 5492750 187204 L 5492750 935996 C 5492750 1039386 5408936 1123200 5305546 1123200 L 187204 1123200 C 83814 1123200 0 1039386 0 935996 L 0 1872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92750"/>
              <draw:equation draw:name="f7" draw:formula="?f4 / 1123200"/>
              <draw:equation draw:name="f8" draw:formula="0 * ?f5 / 5492750"/>
              <draw:equation draw:name="f9" draw:formula="187204 * ?f4 / 1123200"/>
              <draw:equation draw:name="f10" draw:formula="187204 * ?f5 / 5492750"/>
              <draw:equation draw:name="f11" draw:formula="0 * ?f4 / 1123200"/>
              <draw:equation draw:name="f12" draw:formula="5305546 * ?f5 / 5492750"/>
              <draw:equation draw:name="f13" draw:formula="5492750 * ?f5 / 5492750"/>
              <draw:equation draw:name="f14" draw:formula="935996 * ?f4 / 1123200"/>
              <draw:equation draw:name="f15" draw:formula="1123200 * ?f4 / 11232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78472in" svg:y="5.75105in" svg:width="6.00694in" svg:height="1.52805in" draw:id="id152" draw:style-name="a783">
            <svg:title/>
            <svg:desc/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79" text:class-names="">如校外委員自行開車來校，需貴賓通行證，請事前跟所辦連絡辦理</text:span><text:span text:style-name="a78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492750 1397250" draw:enhanced-path="M 0 0 L 5492750 0 5492750 1397250 0 13972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92750"/>
              <draw:equation draw:name="f7" draw:formula="?f4 / 1397250"/>
              <draw:equation draw:name="f8" draw:formula="0 * ?f5 / 5492750"/>
              <draw:equation draw:name="f9" draw:formula="0 * ?f4 / 1397250"/>
              <draw:equation draw:name="f10" draw:formula="5492750 * ?f5 / 5492750"/>
              <draw:equation draw:name="f11" draw:formula="1397250 * ?f4 / 13972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54" presentation:style-name="a785" draw:name="文字版面配置區 10" svg:x="0.375in" svg:y="3.19965in" svg:width="2.625in" svg:height="3.69618in" presentation:class="outline" presentation:placeholder="true">
          <draw:text-box/>
          <svg:title/>
          <svg:desc/>
        </draw:frame>
      </draw:page>
      <draw:page draw:name="Slide12" draw:style-name="a786" draw:master-page-name="Master1-Layout3-secHead-章節標題" presentation:presentation-page-layout-name="Master1-PPL3" draw:id="Slide-267">
        <draw:frame draw:id="id155" presentation:style-name="a790" draw:name="標題 3" svg:x="0.89931in" svg:y="0.82986in" svg:width="8.25in" svg:height="3.89931in" presentation:class="title" presentation:placeholder="false">
          <draw:text-box>
            <text:p text:style-name="a789" text:class-names="" text:cond-style-name=""><text:span text:style-name="a787" text:class-names="">三、完成口試</text:span><text:span text:style-name="a788" text:class-names=""/></text:p>
          </draw:text-box>
          <svg:title/>
          <svg:desc/>
        </draw:frame>
        <draw:frame draw:id="id156" presentation:style-name="a791" draw:name="文字版面配置區 4" svg:x="0.89931in" svg:y="4.86979in" svg:width="8.25in" svg:height="1.25in" presentation:class="outline" presentation:placeholder="true">
          <draw:text-box/>
          <svg:title/>
          <svg:desc/>
        </draw:frame>
      </draw:page>
      <draw:page draw:name="Slide10" draw:style-name="a792" draw:master-page-name="Master1-Layout2-obj-標題及物件" presentation:presentation-page-layout-name="Master1-PPL2" draw:id="Slide-265">
        <draw:frame draw:id="id157" presentation:style-name="a796" draw:name="標題 1" svg:x="0.89931in" svg:y="0.31424in" svg:width="8.25in" svg:height="1.58507in" presentation:class="title" presentation:placeholder="false">
          <draw:text-box>
            <text:p text:style-name="a795" text:class-names="" text:cond-style-name=""><text:span text:style-name="a793" text:class-names="">三、完成口試</text:span><text:span text:style-name="a794" text:class-names=""/></text:p>
          </draw:text-box>
          <svg:title/>
          <svg:desc/>
        </draw:frame>
        <draw:g draw:name="內容版面配置區 3" draw:id="id160" draw:style-name="a835">
          <svg:title/>
          <svg:desc/>
          <draw:custom-shape svg:x="0.8993in" svg:y="2.69109in" svg:width="8.39966in" svg:height="3.41043in" draw:id="id158" draw:style-name="a830">
            <svg:title/>
            <svg:desc/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7" text:class-names="">學位考試成績通知單</text:span><text:span text:style-name="a798" text:class-names=""/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1" text:class-names="">學位論文審定書</text:span><text:span text:style-name="a802" text:class-names="">(</text:span><text:span text:style-name="a803" text:class-names="">請</text:span><text:span text:style-name="a804" text:class-names="">自行留存影本以印製論文</text:span><text:span text:style-name="a805" text:class-names="">)</text:span><text:span text:style-name="a806" text:class-names=""/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09" text:class-names="">簽完名後的劃帳印領清冊</text:span><text:span text:style-name="a810" text:class-names="">(</text:span><text:span text:style-name="a811" text:class-names="">請</text:span><text:span text:style-name="a812" text:class-names="">確認老師們是否有簽名</text:span><text:span text:style-name="a813" text:class-names="">)</text:span><text:span text:style-name="a814" text:class-names=""/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7" text:class-names="">AACSB</text:span><text:span text:style-name="a818" text:class-names="">問卷</text:span><text:span text:style-name="a819" text:class-names=""/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2" text:class-names="">論文原創性比對系統</text:span><text:span text:style-name="a823" text:class-names="">(</text:span><text:span text:style-name="a824" text:class-names="">Turnitin</text:span><text:span text:style-name="a825" text:class-names="">)</text:span><text:span text:style-name="a826" text:class-names="">檢測結果</text:span><text:span text:style-name="a82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680653 3118500" draw:enhanced-path="M 0 0 L 7680653 0 7680653 3118500 0 3118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80653"/>
              <draw:equation draw:name="f7" draw:formula="?f4 / 3118500"/>
              <draw:equation draw:name="f8" draw:formula="0 * ?f5 / 7680653"/>
              <draw:equation draw:name="f9" draw:formula="0 * ?f4 / 3118500"/>
              <draw:equation draw:name="f10" draw:formula="7680653 * ?f5 / 7680653"/>
              <draw:equation draw:name="f11" draw:formula="3118500 * ?f4 / 3118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1929in" svg:y="2.33597in" svg:width="5.87976in" svg:height="0.71024in" draw:id="id159" draw:style-name="a834">
            <svg:title/>
            <svg:desc/>
            <text:p text:style-name="a833" text:class-names="" text:cond-style-name=""><text:span text:style-name="a831" text:class-names="">請將下列資料繳回所辦</text:span><text:span text:style-name="a832" text:class-names=""/></text:p>
            <draw:enhanced-geometry xmlns:dr3d="urn:oasis:names:tc:opendocument:xmlns:dr3d:1.0" draw:type="non-primitive" svg:viewBox="0 0 5376457 649440" draw:enhanced-path="M 0 108242 C 0 48462 48462 0 108242 0 L 5268215 0 C 5327995 0 5376457 48462 5376457 108242 L 5376457 541198 C 5376457 600978 5327995 649440 5268215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376457"/>
              <draw:equation draw:name="f7" draw:formula="?f4 / 649440"/>
              <draw:equation draw:name="f8" draw:formula="0 * ?f5 / 5376457"/>
              <draw:equation draw:name="f9" draw:formula="108242 * ?f4 / 649440"/>
              <draw:equation draw:name="f10" draw:formula="108242 * ?f5 / 5376457"/>
              <draw:equation draw:name="f11" draw:formula="0 * ?f4 / 649440"/>
              <draw:equation draw:name="f12" draw:formula="5268215 * ?f5 / 5376457"/>
              <draw:equation draw:name="f13" draw:formula="5376457 * ?f5 / 5376457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6" draw:style-name="a836" draw:master-page-name="Master1-Layout3-secHead-章節標題" presentation:presentation-page-layout-name="Master1-PPL3" draw:id="Slide-271">
        <draw:frame draw:id="id161" presentation:style-name="a840" draw:name="標題 3" svg:x="0.89931in" svg:y="0.82986in" svg:width="8.25in" svg:height="3.89931in" presentation:class="title" presentation:placeholder="false">
          <draw:text-box>
            <text:p text:style-name="a839" text:class-names="" text:cond-style-name=""><text:span text:style-name="a837" text:class-names="">四、辦理離校</text:span><text:span text:style-name="a838" text:class-names=""/></text:p>
          </draw:text-box>
          <svg:title/>
          <svg:desc/>
        </draw:frame>
        <draw:frame draw:id="id162" presentation:style-name="a841" draw:name="文字版面配置區 4" svg:x="0.89931in" svg:y="4.86979in" svg:width="8.25in" svg:height="1.25in" presentation:class="outline" presentation:placeholder="true">
          <draw:text-box/>
          <svg:title/>
          <svg:desc/>
        </draw:frame>
      </draw:page>
      <draw:page draw:name="Slide15" draw:style-name="a842" draw:master-page-name="Master1-Layout2-obj-標題及物件" presentation:presentation-page-layout-name="Master1-PPL2" draw:id="Slide-270">
        <draw:frame draw:id="id163" presentation:style-name="a846" draw:name="標題 1" svg:x="0.89931in" svg:y="0.31424in" svg:width="8.25in" svg:height="1.58507in" presentation:class="title" presentation:placeholder="false">
          <draw:text-box>
            <text:p text:style-name="a845" text:class-names="" text:cond-style-name=""><text:span text:style-name="a843" text:class-names="">四、辦理離校</text:span><text:span text:style-name="a844" text:class-names=""/></text:p>
          </draw:text-box>
          <svg:title/>
          <svg:desc/>
        </draw:frame>
        <draw:g draw:name="內容版面配置區 3" draw:id="id166" draw:style-name="a881">
          <svg:title/>
          <svg:desc/>
          <draw:custom-shape svg:x="0.89931in" svg:y="2.93858in" svg:width="8.25in" svg:height="2.93159in" draw:id="id164" draw:style-name="a867">
            <svg:title/>
            <svg:desc/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47" text:class-names="">將口試後定稿之論文</text:span><text:span text:style-name="a848" text:class-names="">word</text:span><text:span text:style-name="a849" text:class-names="">及</text:span><text:span text:style-name="a850" text:class-names="">pdf</text:span><text:span text:style-name="a851" text:class-names="">檔繳交或</text:span><text:span text:style-name="a852" text:class-names="">mail</text:span><text:span text:style-name="a853" text:class-names="">至系辦</text:span><text:span text:style-name="a854" text:class-names=""/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7" text:class-names="">將執行完之結果交給指導教授及系主任簽名</text:span><text:span text:style-name="a858" text:class-names=""/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1" text:class-names="">將以上結果及</text:span><text:span text:style-name="a862" text:class-names="">論文文責自負聲明書</text:span><text:span text:style-name="a863" text:class-names="">交至系辦</text:span><text:span text:style-name="a86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543800 2680650" draw:enhanced-path="M 0 0 L 7543800 0 7543800 2680650 0 26806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43800"/>
              <draw:equation draw:name="f7" draw:formula="?f4 / 2680650"/>
              <draw:equation draw:name="f8" draw:formula="0 * ?f5 / 7543800"/>
              <draw:equation draw:name="f9" draw:formula="0 * ?f4 / 2680650"/>
              <draw:equation draw:name="f10" draw:formula="7543800 * ?f5 / 7543800"/>
              <draw:equation draw:name="f11" draw:formula="2680650 * ?f4 / 26806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9207in" svg:y="2.56732in" svg:width="7.85522in" svg:height="0.74252in" draw:id="id165" draw:style-name="a880">
            <svg:title/>
            <svg:desc/>
            <text:p text:style-name="a879" text:class-names="" text:cond-style-name=""><text:span text:style-name="a868" text:class-names="">(</text:span><text:span text:style-name="a869" text:class-names="">一</text:span><text:span text:style-name="a870" text:class-names="">)</text:span><text:span text:style-name="a871" text:class-names=""><text:s text:c="1"/>執行第二次</text:span><text:span text:style-name="a872" text:class-names="">turnitin</text:span><text:span text:style-name="a873" text:class-names="">反抄襲</text:span><text:span text:style-name="a874" text:class-names="">(</text:span><text:span text:style-name="a875" text:class-names="">論文原創性比對</text:span><text:span text:style-name="a876" text:class-names="">)</text:span><text:span text:style-name="a877" text:class-names="">系統</text:span><text:span text:style-name="a878" text:class-names=""/></text:p>
            <draw:enhanced-geometry xmlns:dr3d="urn:oasis:names:tc:opendocument:xmlns:dr3d:1.0" draw:type="non-primitive" svg:viewBox="0 0 7182810 678960" draw:enhanced-path="M 0 113162 C 0 50664 50664 0 113162 0 L 7069648 0 C 7132146 0 7182810 50664 7182810 113162 L 7182810 565798 C 7182810 628296 7132146 678960 7069648 678960 L 113162 678960 C 50664 678960 0 628296 0 565798 L 0 1131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82810"/>
              <draw:equation draw:name="f7" draw:formula="?f4 / 678960"/>
              <draw:equation draw:name="f8" draw:formula="0 * ?f5 / 7182810"/>
              <draw:equation draw:name="f9" draw:formula="113162 * ?f4 / 678960"/>
              <draw:equation draw:name="f10" draw:formula="113162 * ?f5 / 7182810"/>
              <draw:equation draw:name="f11" draw:formula="0 * ?f4 / 678960"/>
              <draw:equation draw:name="f12" draw:formula="7069648 * ?f5 / 7182810"/>
              <draw:equation draw:name="f13" draw:formula="7182810 * ?f5 / 7182810"/>
              <draw:equation draw:name="f14" draw:formula="565798 * ?f4 / 678960"/>
              <draw:equation draw:name="f15" draw:formula="678960 * ?f4 / 678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7" draw:style-name="a882" draw:master-page-name="Master1-Layout2-obj-標題及物件" presentation:presentation-page-layout-name="Master1-PPL2" draw:id="Slide-272">
        <draw:frame draw:id="id167" presentation:style-name="a886" draw:name="標題 1" svg:x="0.89931in" svg:y="0.22917in" svg:width="8.25in" svg:height="1.17014in" presentation:class="title" presentation:placeholder="false">
          <draw:text-box>
            <text:p text:style-name="a885" text:class-names="" text:cond-style-name=""><text:span text:style-name="a883" text:class-names="">四、辦理離校</text:span><text:span text:style-name="a884" text:class-names=""/></text:p>
          </draw:text-box>
          <svg:title/>
          <svg:desc/>
        </draw:frame>
        <draw:g draw:name="內容版面配置區 3" draw:id="id170" draw:style-name="a934">
          <svg:title/>
          <svg:desc/>
          <draw:custom-shape svg:x="0.91359in" svg:y="1.75877in" svg:width="8.25in" svg:height="3.78937in" draw:id="id168" draw:style-name="a926">
            <svg:title/>
            <svg:desc/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87" text:class-names="">繳交</text:span><text:span text:style-name="a888" text:class-names="">學校離校清單</text:span><text:span text:style-name="a889" text:class-names="">(</text:span><text:span text:style-name="a890" text:class-names="">須至各處室跑流程</text:span><text:span text:style-name="a891" text:class-names="">)</text:span><text:span text:style-name="a892" text:class-names=""/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895" text:class-names="">繳交</text:span><text:span text:style-name="a896" text:class-names="">論文原創性比對系統</text:span><text:span text:style-name="a897" text:class-names="">(</text:span><text:span text:style-name="a898" text:class-names="">Turnitin</text:span><text:span text:style-name="a899" text:class-names="">)</text:span><text:span text:style-name="a900" text:class-names="">檢測結果</text:span><text:span text:style-name="a901" text:class-names="">、論文文責自負聲明書及完成</text:span><text:span text:style-name="a902" text:class-names="">AACSB</text:span><text:span text:style-name="a903" text:class-names="">畢業離校問卷。</text:span><text:span text:style-name="a904" text:class-names=""/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07" text:class-names="">印製書面論文</text:span><text:span text:style-name="a908" text:class-names="">(</text:span><text:span text:style-name="a909" text:class-names="">至少兩本：教務處、圖書館，若授權國科會再加一本</text:span><text:span text:style-name="a910" text:class-names="">)</text:span><text:span text:style-name="a911" text:class-names="">，並將</text:span><text:span text:style-name="a912" text:class-names="">論文檔案</text:span><text:span text:style-name="a913" text:class-names="">繳給系辦。</text:span><text:span text:style-name="a914" text:class-names=""/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17" text:class-names="">將論文</text:span><text:span text:style-name="a918" text:class-names="">pdf</text:span><text:span text:style-name="a919" text:class-names="">檔上傳至圖書館</text:span><text:span text:style-name="a920" text:class-names="">(</text:span><text:span text:style-name="a921" text:class-names="">參考圖書館網頁說明</text:span><text:span text:style-name="a922" text:class-names="">)</text:span><text:span text:style-name="a92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543800 3465000" draw:enhanced-path="M 0 0 L 7543800 0 7543800 3465000 0 3465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543800"/>
              <draw:equation draw:name="f7" draw:formula="?f4 / 3465000"/>
              <draw:equation draw:name="f8" draw:formula="0 * ?f5 / 7543800"/>
              <draw:equation draw:name="f9" draw:formula="0 * ?f4 / 3465000"/>
              <draw:equation draw:name="f10" draw:formula="7543800 * ?f5 / 7543800"/>
              <draw:equation draw:name="f11" draw:formula="3465000 * ?f4 / 3465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32609in" svg:y="1.40365in" svg:width="5.775in" svg:height="0.71024in" draw:id="id169" draw:style-name="a933">
            <svg:title/>
            <svg:desc/>
            <text:p text:style-name="a932" text:class-names="" text:cond-style-name=""><text:span text:style-name="a927" text:class-names="">(</text:span><text:span text:style-name="a928" text:class-names="">二</text:span><text:span text:style-name="a929" text:class-names="">)</text:span><text:span text:style-name="a930" text:class-names=""><text:s text:c="1"/>通過上述步驟者即可進行離校</text:span><text:span text:style-name="a931" text:class-names=""/></text:p>
            <draw:enhanced-geometry xmlns:dr3d="urn:oasis:names:tc:opendocument:xmlns:dr3d:1.0" draw:type="non-primitive" svg:viewBox="0 0 5280660 649440" draw:enhanced-path="M 0 108242 C 0 48462 48462 0 108242 0 L 5172418 0 C 5232198 0 5280660 48462 5280660 108242 L 5280660 541198 C 5280660 600978 5232198 649440 5172418 649440 L 108242 649440 C 48462 649440 0 600978 0 541198 L 0 1082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80660"/>
              <draw:equation draw:name="f7" draw:formula="?f4 / 649440"/>
              <draw:equation draw:name="f8" draw:formula="0 * ?f5 / 5280660"/>
              <draw:equation draw:name="f9" draw:formula="108242 * ?f4 / 649440"/>
              <draw:equation draw:name="f10" draw:formula="108242 * ?f5 / 5280660"/>
              <draw:equation draw:name="f11" draw:formula="0 * ?f4 / 649440"/>
              <draw:equation draw:name="f12" draw:formula="5172418 * ?f5 / 5280660"/>
              <draw:equation draw:name="f13" draw:formula="5280660 * ?f5 / 5280660"/>
              <draw:equation draw:name="f14" draw:formula="541198 * ?f4 / 649440"/>
              <draw:equation draw:name="f15" draw:formula="649440 * ?f4 / 649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4" draw:id="id171">
          <svg:title/>
          <svg:desc/>
          <draw:custom-shape svg:x="0.61979in" svg:y="5.97222in" svg:width="8.74132in" svg:height="1.40972in" draw:id="id172" draw:style-name="a935" draw:name="圓角矩形 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67882in" svg:y="6.01389in" svg:width="8.62326in" svg:height="1.32639in" draw:id="id173" draw:style-name="a939" draw:name="圓角矩形 4">
            <svg:title/>
            <svg:desc/>
            <text:p text:style-name="a938" text:class-names="" text:cond-style-name=""><text:span text:style-name="a936" text:class-names="">不克親自前來者須備妥相關資料及回郵信封，至教務處下載委託書，委託他人辦理，</text:span><text:span text:style-name="a937" text:class-names="">所辦一律不幫忙代理跑離校手續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9in" svg:y="0.83in" svg:width="8.25in" svg:height="3.9in"/>
      <presentation:placeholder presentation:object="subtitle" svg:x="0.90227in" svg:y="4.87273in" svg:width="8.25in" svg:height="1.25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2" style:display-name="標題及物件">
      <presentation:placeholder presentation:object="title" svg:x="0.89931in" svg:y="0.31424in" svg:width="8.25in" svg:height="1.58507in"/>
      <presentation:placeholder presentation:object="object" svg:x="0.89931in" svg:y="2.0191in" svg:width="8.25in" svg:height="4.39931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3" style:display-name="章節標題">
      <presentation:placeholder presentation:object="title" svg:x="0.9in" svg:y="0.83in" svg:width="8.25in" svg:height="3.9in"/>
      <presentation:placeholder presentation:object="outline" svg:x="0.9in" svg:y="4.87in" svg:width="8.25in" svg:height="1.25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4" style:display-name="兩項物件">
      <presentation:placeholder presentation:object="title" svg:x="0.9in" svg:y="0.31343in" svg:width="8.25in" svg:height="1.58657in"/>
      <presentation:placeholder presentation:object="object" svg:x="0.9in" svg:y="2.01852in" svg:width="4.05in" svg:height="4.4in"/>
      <presentation:placeholder presentation:object="object" svg:x="5.1in" svg:y="2.01852in" svg:width="4.05in" svg:height="4.4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5" style:display-name="比對">
      <presentation:placeholder presentation:object="title" svg:x="0.9in" svg:y="0.31343in" svg:width="8.25in" svg:height="1.58657in"/>
      <presentation:placeholder presentation:object="outline" svg:x="0.9in" svg:y="2.01887in" svg:width="4.05in" svg:height="0.80521in"/>
      <presentation:placeholder presentation:object="object" svg:x="0.9in" svg:y="2.82407in" svg:width="4.05in" svg:height="3.59444in"/>
      <presentation:placeholder presentation:object="outline" svg:x="5.1in" svg:y="2.01887in" svg:width="4.05in" svg:height="0.80521in"/>
      <presentation:placeholder presentation:object="object" svg:x="5.1in" svg:y="2.82407in" svg:width="4.05in" svg:height="3.59444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6" style:display-name="只有標題">
      <presentation:placeholder presentation:object="title" svg:x="0.89931in" svg:y="0.31424in" svg:width="8.25in" svg:height="1.58507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7" style:display-name="空白"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8" style:display-name="含標題的內容">
      <presentation:placeholder presentation:object="title" svg:x="0.375in" svg:y="0.65in" svg:width="2.625in" svg:height="2.5in"/>
      <presentation:placeholder presentation:object="object" svg:x="3.78416in" svg:y="0.8in" svg:width="5.47834in" svg:height="5.75in"/>
      <presentation:placeholder presentation:object="outline" svg:x="0.375in" svg:y="3.2in" svg:width="2.625in" svg:height="3.69545in"/>
      <presentation:placeholder presentation:object="date-time" svg:x="0.38194in" svg:y="7.06424in" svg:width="2.14757in" svg:height="0.39931in"/>
      <presentation:placeholder presentation:object="footer" svg:x="3.9375in" svg:y="7.06424in" svg:width="3.8125in" svg:height="0.39931in"/>
      <presentation:placeholder presentation:object="page-number" svg:x="8.11979in" svg:y="7.06424in" svg:width="1.07639in" svg:height="0.39931in"/>
    </style:presentation-page-layout>
    <style:presentation-page-layout style:name="Master1-PPL9" style:display-name="含標題的圖片">
      <presentation:placeholder presentation:object="title" svg:x="0.9in" svg:y="5.55in" svg:width="8.3in" svg:height="0.9in"/>
      <presentation:placeholder presentation:object="graphic" svg:x="0.00001in" svg:y="0in" svg:width="9.99999in" svg:height="5.37519in"/>
      <presentation:placeholder presentation:object="outline" svg:x="0.9in" svg:y="6.46in" svg:width="8.3in" svg:height="0.65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10" style:display-name="標題及直排文字">
      <presentation:placeholder presentation:object="title" svg:x="0.89931in" svg:y="0.31424in" svg:width="8.25in" svg:height="1.58507in"/>
      <presentation:placeholder presentation:object="outline" svg:x="0.89931in" svg:y="2.0191in" svg:width="8.25in" svg:height="4.39931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presentation-page-layout style:name="Master1-PPL11" style:display-name="直排標題及文字">
      <presentation:placeholder presentation:object="title" svg:x="7.15625in" svg:y="0.45361in" svg:width="2.15625in" svg:height="6.29639in"/>
      <presentation:placeholder presentation:object="outline" svg:x="0.6875in" svg:y="0.45361in" svg:width="6.34375in" svg:height="6.29639in"/>
      <presentation:placeholder presentation:object="date-time" svg:x="0.89931in" svg:y="7.06424in" svg:width="2.02778in" svg:height="0.39931in"/>
      <presentation:placeholder presentation:object="footer" svg:x="3.02431in" svg:y="7.06424in" svg:width="3.95486in" svg:height="0.39931in"/>
      <presentation:placeholder presentation:object="page-number" svg:x="8.11979in" svg:y="7.06424in" svg:width="1.07639in" svg:height="0.39931in"/>
    </style:presentation-page-layout>
    <style:default-style style:family="graphic">
      <style:graphic-properties draw:fill="solid" draw:fill-color="#549e39" draw:opacity="100%" draw:stroke="solid" svg:stroke-width="0.01736in" svg:stroke-color="#3b7327" svg:stroke-opacity="100%" svg:stroke-linecap="butt"/>
    </style:default-style>
    <draw:fill-image draw:name="a305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draw:fill="none" draw:stroke="solid" svg:stroke-width="0.00694in" svg:stroke-color="#7f7f7f" svg:stroke-opacity="100%" svg:stroke-linecap="butt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draw:fill="solid" draw:fill-color="#8ab833" draw:opacity="100%" draw:stroke="non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draw:fill="solid" draw:fill-color="#549e39" draw:opacity="100%" draw:stroke="non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>
      <style:graphic-properties draw:fill="solid" draw:fill-color="#8ab833" draw:opacity="100%" draw:stroke="none"/>
    </style:style>
    <style:style style:family="graphic" style:name="a228">
      <style:graphic-properties draw:fill="solid" draw:fill-color="#549e39" draw:opacity="100%" draw:stroke="none"/>
    </style:style>
    <style:style style:family="graphic" style:name="a229">
      <style:graphic-properties draw:fill="none" draw:stroke="solid" svg:stroke-width="0.00694in" svg:stroke-color="#7f7f7f" svg:stroke-opacity="100%" svg:stroke-linecap="butt"/>
    </style:style>
    <style:style style:family="paragraph" style:name="a370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45">
      <style:graphic-properties draw:fill="solid" draw:fill-color="#8ab833" draw:opacity="100%" draw:stroke="none"/>
    </style:style>
    <style:style style:family="graphic" style:name="a246">
      <style:graphic-properties draw:fill="solid" draw:fill-color="#549e39" draw:opacity="100%" draw:stroke="none"/>
    </style:style>
    <style:style style:family="text" style:name="a100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solid" draw:fill-color="#8ab833" draw:opacity="100%" draw:stroke="non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549e39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draw:fill="solid" draw:fill-color="#8ab833" draw:opacity="100%" draw:stroke="non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549e39" draw:opacity="100%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f7f7f" svg:stroke-opacity="100%" svg:stroke-linecap="butt"/>
    </style:style>
    <style:style style:family="graphic" style:name="a34">
      <style:graphic-properties draw:fill="none" draw:stroke="solid" svg:stroke-width="0.00694in" svg:stroke-color="#7f7f7f" svg:stroke-opacity="100%" svg:stroke-linecap="butt"/>
    </style:style>
    <style:style style:family="text" style:name="a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solid" draw:fill-color="#8ab833" draw:opacity="100%" draw:stroke="none"/>
    </style:style>
    <style:style style:family="graphic" style:name="a37">
      <style:graphic-properties draw:fill="solid" draw:fill-color="#549e39" draw:opacity="100%" draw:stroke="none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微軟正黑體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8ab833" draw:opacity="100%" draw:stroke="none"/>
    </style:style>
    <style:style style:family="graphic" style:name="a59">
      <style:graphic-properties draw:fill="solid" draw:fill-color="#549e39" draw:opacity="100%" draw:stroke="none"/>
    </style:style>
    <style:style style:family="presentation" style:name="a28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5in" fo:padding-bottom="0.05in" fo:padding-left="0.5in" fo:padding-right="0in" draw:textarea-vertical-align="top" draw:textarea-horizontal-align="left" draw:fill="bitmap" draw:fill-image-name="a30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6">
      <style:graphic-properties draw:fill="solid" draw:fill-color="#8ab833" draw:opacity="100%" draw:stroke="none"/>
    </style:style>
    <style:style style:family="presentation" style:name="a31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draw:fill="solid" draw:fill-color="#549e39" draw:opacity="100%" draw:stroke="non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.8194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0191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">
      <style:graphic-properties draw:fill="solid" draw:fill-color="#8ab833" draw:opacity="100%" draw:stroke="non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draw:fill="solid" draw:fill-color="#549e39" draw:opacity="100%" draw:stroke="none"/>
    </style:style>
    <style:style style:family="presentation" style:name="a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4">
      <style:graphic-properties draw:fill="none" draw:stroke="solid" svg:stroke-width="0.00694in" svg:stroke-color="#7f7f7f" svg:stroke-opacity="100%" svg:stroke-linecap="butt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>
      <style:graphic-properties draw:fill="solid" draw:fill-color="#8ab833" draw:opacity="100%" draw:stroke="non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solid" draw:fill-color="#549e39" draw:opacity="100%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9">
      <style:graphic-properties draw:fill="none" draw:stroke="solid" svg:stroke-width="0.00694in" svg:stroke-color="#7f7f7f" svg:stroke-opacity="100%" svg:stroke-linecap="butt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8ab833" draw:opacity="100%" draw:stroke="none"/>
    </style:style>
    <style:style style:family="graphic" style:name="a2">
      <style:graphic-properties draw:fill="solid" draw:fill-color="#549e39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09896in" fo:margin-right="0in" fo:text-indent="-0.09896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4184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8ab833" draw:opacity="100%" draw:stroke="none"/>
    </style:style>
    <style:style style:family="paragraph" style:name="a336">
      <style:paragraph-properties fo:line-height="90%" fo:text-align="left" style:tab-stop-distance="1in" fo:margin-left="0.61979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">
      <style:graphic-properties draw:fill="solid" draw:fill-color="#549e39" draw:opacity="100%" draw:stroke="non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54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76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34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37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80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67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83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86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89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201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65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68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24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194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083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049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01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402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274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146in" text:min-label-width="0.09896in"/>
        <style:text-properties fo:color="#549e3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6018in" text:min-label-width="0.09896in"/>
        <style:text-properties fo:color="#549e39"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40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70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44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275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◦">
        <style:list-level-properties text:space-before="0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1875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01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1979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194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332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204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77in" text:min-label-width="0.19965in"/>
        <style:text-properties fo:color="#549e39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49in" text:min-label-width="0.19965in"/>
        <style:text-properties fo:color="#549e39" fo:font-family="Calibri" style:font-family-generic="swiss" style:font-pitch="variable" fo:font-size="100%"/>
      </text:list-level-style-bullet>
    </text:list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0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10in" svg:height="0.07292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0.89931in" svg:y="0.31424in" svg:width="8.25in" svg:height="1.58507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0.89931in" svg:y="2.0191in" svg:width="8.25in" svg:height="4.39931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0.89931in" svg:y="7.06424in" svg:width="2.02778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/></text:span></text:p>
        </draw:text-box>
        <svg:title/>
        <svg:desc/>
      </draw:frame>
      <draw:frame draw:id="id5" presentation:style-name="a30" draw:name="Footer Placeholder 4" svg:x="3.02431in" svg:y="7.06424in" svg:width="3.9548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3" draw:name="Slide Number Placeholder 5" svg:x="8.11979in" svg:y="7.06424in" svg:width="1.07639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draw:connector draw:type="line" svg:x1="0.97917in" svg:y1="1.90104in" svg:x2="9.15451in" svg:y2="1.90104in" draw:id="id7" draw:style-name="a34" draw:name="Straight Connector 9">
        <svg:title/>
        <svg:desc/>
      </draw:connector>
    </style:master-page>
    <style:master-page style:name="Master1-Layout1-title-標題投影片" style:page-layout-name="pageLayout1" draw:style-name="a35">
      <draw:custom-shape svg:x="0.00347in" svg:y="7in" svg:width="9.99653in" svg:height="0.5in" draw:id="id8" draw:style-name="a3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9.99826in" svg:height="0.06944in" draw:id="id9" draw:style-name="a3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9132in" svg:y1="4.75in" svg:x2="9.09028in" svg:y2="4.75in" draw:id="id10" draw:style-name="a38" draw:name="Straight Connector 8">
        <svg:title/>
        <svg:desc/>
      </draw:connector>
      <draw:frame draw:id="id11" presentation:style-name="a42" draw:name="Title 1" svg:x="0.9in" svg:y="0.83in" svg:width="8.25in" svg:height="3.9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12" presentation:style-name="a46" draw:name="Subtitle 2" svg:x="0.90227in" svg:y="4.87273in" svg:width="8.25in" svg:height="1.25in" presentation:class="subtitle" presentation:placeholder="false">
        <draw:text-box>
          <text:p text:style-name="a45" text:class-names="" text:cond-style-name=""><text:span text:style-name="a43" text:class-names="">按一下以編輯母片副標題樣式</text:span><text:span text:style-name="a44" text:class-names=""/></text:p>
        </draw:text-box>
        <svg:title/>
        <svg:desc/>
      </draw:frame>
      <draw:frame draw:id="id13" presentation:style-name="a50" draw:name="Date Placeholder 3" svg:x="0.89931in" svg:y="7.06424in" svg:width="2.02778in" svg:height="0.39931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/></text:span></text:p>
        </draw:text-box>
        <svg:title/>
        <svg:desc/>
      </draw:frame>
      <draw:frame draw:id="id14" presentation:style-name="a53" draw:name="Footer Placeholder 4" svg:x="3.02431in" svg:y="7.06424in" svg:width="3.95486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8.11979in" svg:y="7.06424in" svg:width="1.07639in" svg:height="0.39931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custom-shape svg:x="0in" svg:y="7in" svg:width="10in" svg:height="0.5in" draw:id="id16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10in" svg:height="0.07292in" draw:id="id17" draw:layer="Master1-bg" draw:style-name="a5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90104in" svg:x2="9.15451in" svg:y2="1.90104in" draw:id="id18" draw:layer="Master1-bg" draw:style-name="a60" draw:name="Straight Connector 9">
        <svg:title/>
        <svg:desc/>
      </draw:connector>
      <draw:frame draw:id="id19" presentation:style-name="a64" draw:name="Title 1" svg:x="0.89931in" svg:y="0.31424in" svg:width="8.25in" svg:height="1.58507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20" presentation:style-name="a81" draw:name="Content Placeholder 2" svg:x="0.89931in" svg:y="2.0191in" svg:width="8.25in" svg:height="4.39931in" presentation:class="object" presentation:placeholder="false">
        <draw:text-box>
          <text:list text:style-name="a67">
            <text:list-item>
              <text:p text:style-name="a66" text:class-names="" text:cond-style-name=""><text:span text:style-name="a65" text:class-names="">按一下以編輯母片文字樣式</text:span></text:p>
            </text:list-item>
          </text:list>
          <text:list text:style-name="a70">
            <text:list-item>
              <text:list text:style-name="a70">
                <text:list-item>
                  <text:p text:style-name="a69" text:class-names="" text:cond-style-name=""><text:span text:style-name="a68" text:class-names="">第二層</text:span></text:p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p text:style-name="a72" text:class-names="" text:cond-style-name=""><text:span text:style-name="a71" text:class-names="">第三層</text:span></text:p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p text:style-name="a75" text:class-names="" text:cond-style-name=""><text:span text:style-name="a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7" text:class-names="">第五層</text:span><text:span text:style-name="a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85" draw:name="Date Placeholder 3" svg:x="0.89931in" svg:y="7.06424in" svg:width="2.02778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/></text:span></text:p>
        </draw:text-box>
        <svg:title/>
        <svg:desc/>
      </draw:frame>
      <draw:frame draw:id="id22" presentation:style-name="a88" draw:name="Footer Placeholder 4" svg:x="3.02431in" svg:y="7.06424in" svg:width="3.95486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3" presentation:style-name="a91" draw:name="Slide Number Placeholder 5" svg:x="8.11979in" svg:y="7.06424in" svg:width="1.07639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custom-shape svg:x="0.00347in" svg:y="7in" svg:width="9.99653in" svg:height="0.5in" draw:id="id24" draw:style-name="a9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9.99826in" svg:height="0.06944in" draw:id="id25" draw:style-name="a9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9132in" svg:y1="4.75in" svg:x2="9.09028in" svg:y2="4.75in" draw:id="id26" draw:style-name="a95" draw:name="Straight Connector 8">
        <svg:title/>
        <svg:desc/>
      </draw:connector>
      <draw:frame draw:id="id27" presentation:style-name="a99" draw:name="Title 1" svg:x="0.9in" svg:y="0.83in" svg:width="8.25in" svg:height="3.9in" presentation:class="title" presentation:placeholder="false">
        <draw:text-box>
          <text:p text:style-name="a98" text:class-names="" text:cond-style-name=""><text:span text:style-name="a96" text:class-names="">按一下以編輯母片標題樣式</text:span><text:span text:style-name="a97" text:class-names=""/></text:p>
        </draw:text-box>
        <svg:title/>
        <svg:desc/>
      </draw:frame>
      <draw:frame draw:id="id28" presentation:style-name="a103" draw:name="Text Placeholder 2" svg:x="0.9in" svg:y="4.87in" svg:width="8.25in" svg:height="1.2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按一下以編輯母片文字樣式</text:span></text:p>
            </text:list-item>
          </text:list>
        </draw:text-box>
        <svg:title/>
        <svg:desc/>
      </draw:frame>
      <draw:frame draw:id="id29" presentation:style-name="a107" draw:name="Date Placeholder 3" svg:x="0.89931in" svg:y="7.06424in" svg:width="2.02778in" svg:height="0.39931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30" presentation:style-name="a110" draw:name="Footer Placeholder 4" svg:x="3.02431in" svg:y="7.06424in" svg:width="3.95486in" svg:height="0.39931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31" presentation:style-name="a113" draw:name="Slide Number Placeholder 5" svg:x="8.11979in" svg:y="7.06424in" svg:width="1.07639in" svg:height="0.39931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custom-shape svg:x="0in" svg:y="7in" svg:width="10in" svg:height="0.5in" draw:id="id32" draw:layer="Master1-bg" draw:style-name="a11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10in" svg:height="0.07292in" draw:id="id33" draw:layer="Master1-bg" draw:style-name="a11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90104in" svg:x2="9.15451in" svg:y2="1.90104in" draw:id="id34" draw:layer="Master1-bg" draw:style-name="a117" draw:name="Straight Connector 9">
        <svg:title/>
        <svg:desc/>
      </draw:connector>
      <draw:frame draw:id="id35" presentation:style-name="a121" draw:name="Title 7" svg:x="0.9in" svg:y="0.31343in" svg:width="8.25in" svg:height="1.58657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36" presentation:style-name="a138" draw:name="Content Placeholder 2" svg:x="0.9in" svg:y="2.01852in" svg:width="4.05in" svg:height="4.4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55" draw:name="Content Placeholder 3" svg:x="5.1in" svg:y="2.01852in" svg:width="4.05in" svg:height="4.4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按一下以編輯母片文字樣式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第二層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第三層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第五層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59" draw:name="Date Placeholder 3" svg:x="0.89931in" svg:y="7.06424in" svg:width="2.02778in" svg:height="0.39931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/></text:span></text:p>
        </draw:text-box>
        <svg:title/>
        <svg:desc/>
      </draw:frame>
      <draw:frame draw:id="id39" presentation:style-name="a162" draw:name="Footer Placeholder 4" svg:x="3.02431in" svg:y="7.06424in" svg:width="3.95486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0" presentation:style-name="a165" draw:name="Slide Number Placeholder 5" svg:x="8.11979in" svg:y="7.06424in" svg:width="1.07639in" svg:height="0.39931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custom-shape svg:x="0in" svg:y="7in" svg:width="10in" svg:height="0.5in" draw:id="id41" draw:layer="Master1-bg" draw:style-name="a16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10in" svg:height="0.07292in" draw:id="id42" draw:layer="Master1-bg" draw:style-name="a16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90104in" svg:x2="9.15451in" svg:y2="1.90104in" draw:id="id43" draw:layer="Master1-bg" draw:style-name="a169" draw:name="Straight Connector 9">
        <svg:title/>
        <svg:desc/>
      </draw:connector>
      <draw:frame draw:id="id44" presentation:style-name="a173" draw:name="Title 9" svg:x="0.9in" svg:y="0.31343in" svg:width="8.25in" svg:height="1.58657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45" presentation:style-name="a177" draw:name="Text Placeholder 2" svg:x="0.9in" svg:y="2.01887in" svg:width="4.05in" svg:height="0.8052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46" presentation:style-name="a194" draw:name="Content Placeholder 3" svg:x="0.9in" svg:y="2.82407in" svg:width="4.05in" svg:height="3.5944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98" draw:name="Text Placeholder 4" svg:x="5.1in" svg:y="2.01887in" svg:width="4.05in" svg:height="0.80521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48" presentation:style-name="a215" draw:name="Content Placeholder 5" svg:x="5.1in" svg:y="2.82407in" svg:width="4.05in" svg:height="3.59444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第二層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第三層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第五層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19" draw:name="Date Placeholder 3" svg:x="0.89931in" svg:y="7.06424in" svg:width="2.02778in" svg:height="0.39931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/></text:span></text:p>
        </draw:text-box>
        <svg:title/>
        <svg:desc/>
      </draw:frame>
      <draw:frame draw:id="id50" presentation:style-name="a222" draw:name="Footer Placeholder 4" svg:x="3.02431in" svg:y="7.06424in" svg:width="3.95486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51" presentation:style-name="a225" draw:name="Slide Number Placeholder 5" svg:x="8.11979in" svg:y="7.06424in" svg:width="1.07639in" svg:height="0.39931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custom-shape svg:x="0in" svg:y="7in" svg:width="10in" svg:height="0.5in" draw:id="id52" draw:layer="Master1-bg" draw:style-name="a22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10in" svg:height="0.07292in" draw:id="id53" draw:layer="Master1-bg" draw:style-name="a22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90104in" svg:x2="9.15451in" svg:y2="1.90104in" draw:id="id54" draw:layer="Master1-bg" draw:style-name="a229" draw:name="Straight Connector 9">
        <svg:title/>
        <svg:desc/>
      </draw:connector>
      <draw:frame draw:id="id55" presentation:style-name="a233" draw:name="Title 1" svg:x="0.89931in" svg:y="0.31424in" svg:width="8.25in" svg:height="1.58507in" presentation:class="title" presentation:placeholder="false">
        <draw:text-box>
          <text:p text:style-name="a232" text:class-names="" text:cond-style-name=""><text:span text:style-name="a230" text:class-names="">按一下以編輯母片標題樣式</text:span><text:span text:style-name="a231" text:class-names=""/></text:p>
        </draw:text-box>
        <svg:title/>
        <svg:desc/>
      </draw:frame>
      <draw:frame draw:id="id56" presentation:style-name="a237" draw:name="Date Placeholder 3" svg:x="0.89931in" svg:y="7.06424in" svg:width="2.02778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/></text:span></text:p>
        </draw:text-box>
        <svg:title/>
        <svg:desc/>
      </draw:frame>
      <draw:frame draw:id="id57" presentation:style-name="a240" draw:name="Footer Placeholder 4" svg:x="3.02431in" svg:y="7.06424in" svg:width="3.95486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58" presentation:style-name="a243" draw:name="Slide Number Placeholder 5" svg:x="8.11979in" svg:y="7.06424in" svg:width="1.07639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custom-shape svg:x="0.00347in" svg:y="7in" svg:width="9.99653in" svg:height="0.5in" draw:id="id59" draw:style-name="a245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9.99826in" svg:height="0.06944in" draw:id="id60" draw:style-name="a246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50" draw:name="Date Placeholder 6" svg:x="0.89931in" svg:y="7.06424in" svg:width="2.02778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/></text:span></text:p>
        </draw:text-box>
        <svg:title/>
        <svg:desc/>
      </draw:frame>
      <draw:frame draw:id="id62" presentation:style-name="a253" draw:name="Footer Placeholder 7" svg:x="3.02431in" svg:y="7.06424in" svg:width="3.9548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63" presentation:style-name="a256" draw:name="Slide Number Placeholder 8" svg:x="8.11979in" svg:y="7.06424in" svg:width="1.07639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7">
      <draw:custom-shape svg:x="0in" svg:y="0in" svg:width="3.32292in" svg:height="7.5in" draw:id="id64" draw:style-name="a2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424in" svg:y="0in" svg:width="0.05208in" svg:height="7.5in" draw:id="id65" draw:style-name="a25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63" draw:name="Title 1" svg:x="0.375in" svg:y="0.65in" svg:width="2.625in" svg:height="2.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67" presentation:style-name="a280" draw:name="Content Placeholder 2" svg:x="3.78416in" svg:y="0.8in" svg:width="5.47834in" svg:height="5.7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84" draw:name="Text Placeholder 3" svg:x="0.375in" svg:y="3.2in" svg:width="2.625in" svg:height="3.69545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69" presentation:style-name="a288" draw:name="Date Placeholder 4" svg:x="0.38194in" svg:y="7.06424in" svg:width="2.14757in" svg:height="0.39931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/></text:span></text:p>
        </draw:text-box>
        <svg:title/>
        <svg:desc/>
      </draw:frame>
      <draw:frame draw:id="id70" presentation:style-name="a291" draw:name="Footer Placeholder 5" svg:x="3.9375in" svg:y="7.06424in" svg:width="3.8125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1" presentation:style-name="a294" draw:name="Slide Number Placeholder 6" svg:x="8.11979in" svg:y="7.06424in" svg:width="1.07639in" svg:height="0.39931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5">
      <draw:custom-shape svg:x="0in" svg:y="5.41667in" svg:width="9.99826in" svg:height="2.08333in" draw:id="id72" draw:style-name="a2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375in" svg:width="9.99826in" svg:height="0.06944in" draw:id="id73" draw:style-name="a29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01" draw:name="Title 1" svg:x="0.9in" svg:y="5.55in" svg:width="8.3in" svg:height="0.9in" presentation:class="title" presentation:placeholder="false">
        <draw:text-box>
          <text:p text:style-name="a300" text:class-names="" text:cond-style-name=""><text:span text:style-name="a298" text:class-names="">按一下以編輯母片標題樣式</text:span><text:span text:style-name="a299" text:class-names=""/></text:p>
        </draw:text-box>
        <svg:title/>
        <svg:desc/>
      </draw:frame>
      <draw:frame draw:id="id75" presentation:style-name="a306" draw:name="Picture Placeholder 2" svg:x="0.00001in" svg:y="0in" svg:width="9.99999in" svg:height="5.37519in" presentation:class="graphic" presentation:placeholder="false">
        <draw:text-box>
          <text:p text:style-name="a304" text:class-names="" text:cond-style-name=""><text:span text:style-name="a302" text:class-names="">按一下圖示以新增圖片</text:span><text:span text:style-name="a303" text:class-names=""/></text:p>
        </draw:text-box>
        <svg:title/>
        <svg:desc/>
      </draw:frame>
      <draw:frame draw:id="id76" presentation:style-name="a310" draw:name="Text Placeholder 3" svg:x="0.9in" svg:y="6.46in" svg:width="8.3in" svg:height="0.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14" draw:name="Date Placeholder 4" svg:x="0.89931in" svg:y="7.06424in" svg:width="2.02778in" svg:height="0.39931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/></text:span></text:p>
        </draw:text-box>
        <svg:title/>
        <svg:desc/>
      </draw:frame>
      <draw:frame draw:id="id78" presentation:style-name="a317" draw:name="Footer Placeholder 5" svg:x="3.02431in" svg:y="7.06424in" svg:width="3.95486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9" presentation:style-name="a320" draw:name="Slide Number Placeholder 6" svg:x="8.11979in" svg:y="7.06424in" svg:width="1.07639in" svg:height="0.39931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1">
      <draw:custom-shape svg:x="0in" svg:y="7in" svg:width="10in" svg:height="0.5in" draw:id="id80" draw:layer="Master1-bg" draw:style-name="a32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10in" svg:height="0.07292in" draw:id="id81" draw:layer="Master1-bg" draw:style-name="a32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917in" svg:y1="1.90104in" svg:x2="9.15451in" svg:y2="1.90104in" draw:id="id82" draw:layer="Master1-bg" draw:style-name="a324" draw:name="Straight Connector 9">
        <svg:title/>
        <svg:desc/>
      </draw:connector>
      <draw:frame draw:id="id83" presentation:style-name="a328" draw:name="Title 1" svg:x="0.89931in" svg:y="0.31424in" svg:width="8.25in" svg:height="1.58507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84" presentation:style-name="a345" draw:name="Vertical Text Placeholder 2" svg:x="0.89931in" svg:y="2.0191in" svg:width="8.25in" svg:height="4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49" draw:name="Date Placeholder 3" svg:x="0.89931in" svg:y="7.06424in" svg:width="2.02778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86" presentation:style-name="a352" draw:name="Footer Placeholder 4" svg:x="3.02431in" svg:y="7.06424in" svg:width="3.95486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87" presentation:style-name="a355" draw:name="Slide Number Placeholder 5" svg:x="8.11979in" svg:y="7.06424in" svg:width="1.07639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6">
      <draw:custom-shape svg:x="0.00347in" svg:y="7in" svg:width="9.99653in" svg:height="0.5in" draw:id="id88" draw:style-name="a35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08in" svg:width="9.99826in" svg:height="0.06944in" draw:id="id89" draw:style-name="a3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62" draw:name="Vertical Title 1" svg:x="7.15625in" svg:y="0.45361in" svg:width="2.15625in" svg:height="6.29639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91" presentation:style-name="a379" draw:name="Vertical Text Placeholder 2" svg:x="0.6875in" svg:y="0.45361in" svg:width="6.34375in" svg:height="6.29639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第二層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第三層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第五層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383" draw:name="Date Placeholder 3" svg:x="0.89931in" svg:y="7.06424in" svg:width="2.02778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/></text:span></text:p>
        </draw:text-box>
        <svg:title/>
        <svg:desc/>
      </draw:frame>
      <draw:frame draw:id="id93" presentation:style-name="a386" draw:name="Footer Placeholder 4" svg:x="3.02431in" svg:y="7.06424in" svg:width="3.95486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94" presentation:style-name="a389" draw:name="Slide Number Placeholder 5" svg:x="8.11979in" svg:y="7.06424in" svg:width="1.07639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口試及離校說明</dc:title>
    <meta:initial-creator>USER</meta:initial-creator>
    <dc:creator>User</dc:creator>
    <meta:creation-date>2014-04-22T07:43:09Z</meta:creation-date>
    <dc:date>2017-01-09T03:14:55Z</dc:date>
    <meta:template xlink:href="Retrospect" xlink:type="simple"/>
    <meta:editing-cycles>29</meta:editing-cycles>
    <meta:editing-duration>PT15873S</meta:editing-duration>
    <meta:document-statistic meta:paragraph-count="96" meta:word-count="739"/>
  </office:meta>
</office:document-meta>
</file>