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6600" style:repeat-content="false"/>
      <style:paragraph-properties fo:text-align="center"/>
      <style:text-properties fo:color="#FFFFFF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FFCF4" style:repeat-content="false"/>
      <style:paragraph-properties fo:text-align="start" fo:margin-left="0cm"/>
      <style:text-properties fo:color="#006600" fo:font-size="9pt" style:font-size-asian="9pt" style:font-size-complex="9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5.2387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7.8pt" style:use-optimal-row-height="true" fo:break-before="auto"/>
    </style:style>
    <style:style style:name="ro4" style:family="table-row">
      <style:table-row-properties style:row-height="50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課程名稱代碼</text:p>
          </table:table-cell>
          <table:table-cell office:value-type="string" table:style-name="ce2">
            <text:p>課程名稱</text:p>
          </table:table-cell>
          <table:table-cell office:value-type="string" table:style-name="ce2">
            <text:p>學年/期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正課時數</text:p>
          </table:table-cell>
          <table:table-cell office:value-type="string" table:style-name="ce2">
            <text:p>實習時數</text:p>
          </table:table-cell>
          <table:table-cell office:value-type="string" table:style-name="ce2">
            <text:p>開課方式</text:p>
          </table:table-cell>
          <table:table-cell office:value-type="string" table:style-name="ce2">
            <text:p>英文名稱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00B1 </text:p>
          </table:table-cell>
          <table:table-cell office:value-type="string" table:style-name="ce3">
            <text:p>專題研究（一）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(I)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00B2 </text:p>
          </table:table-cell>
          <table:table-cell office:value-type="string" table:style-name="ce3">
            <text:p>專題研究（二）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(II)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00B3 </text:p>
          </table:table-cell>
          <table:table-cell office:value-type="string" table:style-name="ce3">
            <text:p>專題研究（三）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(III)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00B4 </text:p>
          </table:table-cell>
          <table:table-cell office:value-type="string" table:style-name="ce3">
            <text:p>專題研究（四）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(IV)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01 </text:p>
          </table:table-cell>
          <table:table-cell office:value-type="string" table:style-name="ce3">
            <text:p>企業經營專題研究（一）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6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MANAGEMENT (I)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02 </text:p>
          </table:table-cell>
          <table:table-cell office:value-type="string" table:style-name="ce3">
            <text:p>企業經營專題研究（二）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6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MANAGEMENT (II)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03 </text:p>
          </table:table-cell>
          <table:table-cell office:value-type="string" table:style-name="ce3">
            <text:p>企業經營專題研究（三）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MANAGEMENT (III)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04 </text:p>
          </table:table-cell>
          <table:table-cell office:value-type="string" table:style-name="ce3">
            <text:p>企業經營專題研究（四）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MANAGEMENT (IV)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005 </text:p>
          </table:table-cell>
          <table:table-cell office:value-type="string" table:style-name="ce3">
            <text:p>管理經濟學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ANAGERIAL ECONOMIC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06 </text:p>
          </table:table-cell>
          <table:table-cell office:value-type="string" table:style-name="ce3">
            <text:p>組織理論與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ORGANIZATIONAL THEORY &amp; MANAGEMENT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007 </text:p>
          </table:table-cell>
          <table:table-cell office:value-type="string" table:style-name="ce3">
            <text:p>管理統計學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ANAGERIAL STATISTIC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08 </text:p>
          </table:table-cell>
          <table:table-cell office:value-type="string" table:style-name="ce3">
            <text:p>管理資訊系統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ANAGEMENT INFORMATION SYSTEM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09 </text:p>
          </table:table-cell>
          <table:table-cell office:value-type="string" table:style-name="ce3">
            <text:p>企業研究方法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BUSINESS RESEARCH METHOD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10 </text:p>
          </table:table-cell>
          <table:table-cell office:value-type="string" table:style-name="ce3">
            <text:p>行銷管理與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ARKETING MANAGEMENT AND RESEARCH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011 </text:p>
          </table:table-cell>
          <table:table-cell office:value-type="string" table:style-name="ce3">
            <text:p>生產與作業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PRODUCTIONS AND OPERATIONS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12 </text:p>
          </table:table-cell>
          <table:table-cell office:value-type="string" table:style-name="ce3">
            <text:p>經營決策模式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ANAGERIAL DECISION MODEL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13 </text:p>
          </table:table-cell>
          <table:table-cell office:value-type="string" table:style-name="ce3">
            <text:p>電腦與管理專題研討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研討類 </text:p>
          </table:table-cell>
          <table:table-cell office:value-type="string" table:style-name="ce3">
            <text:p>SEMINAR IN COMPUTERS &amp;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14 </text:p>
          </table:table-cell>
          <table:table-cell office:value-type="string" table:style-name="ce3">
            <text:p>財務計劃與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FINANCIAL PLANNING &amp;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15 </text:p>
          </table:table-cell>
          <table:table-cell office:value-type="string" table:style-name="ce3">
            <text:p>管理科學模式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ODELS IN MANAGEMENT SCIENCE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16 </text:p>
          </table:table-cell>
          <table:table-cell office:value-type="string" table:style-name="ce3">
            <text:p>管理科學個案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CASE STUDIES IN MANAGEMENT SCIENCE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17 </text:p>
          </table:table-cell>
          <table:table-cell office:value-type="string" table:style-name="ce3">
            <text:p>企業經營策略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BUSINESS POLICY AND STRATEGY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018 </text:p>
          </table:table-cell>
          <table:table-cell office:value-type="string" table:style-name="ce3">
            <text:p>管理會計學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ANAGERIAL ACCOUNTING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19 </text:p>
          </table:table-cell>
          <table:table-cell office:value-type="string" table:style-name="ce3">
            <text:p>生產管理專題研討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研討類 </text:p>
          </table:table-cell>
          <table:table-cell office:value-type="string" table:style-name="ce3">
            <text:p>SEMINAR IN PRODUCTION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20 </text:p>
          </table:table-cell>
          <table:table-cell office:value-type="string" table:style-name="ce3">
            <text:p>系統分析與模擬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SYSTEM ANALYSIS AND SIMULATION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21 </text:p>
          </table:table-cell>
          <table:table-cell office:value-type="string" table:style-name="ce3">
            <text:p>系統動態分析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SYSTEM DYNAMICS ANALYSI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22 </text:p>
          </table:table-cell>
          <table:table-cell office:value-type="string" table:style-name="ce3">
            <text:p>系統動態分析個案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CASE STUDIES IN SYSTEM DYNAMIES ANALYSI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23 </text:p>
          </table:table-cell>
          <table:table-cell office:value-type="string" table:style-name="ce3">
            <text:p>代理理論專題研討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研討類 </text:p>
          </table:table-cell>
          <table:table-cell office:value-type="string" table:style-name="ce3">
            <text:p>INDEPENDENT STUDIES IN AGENCY THEORY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24 </text:p>
          </table:table-cell>
          <table:table-cell office:value-type="string" table:style-name="ce3">
            <text:p>組織行為學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ORGANIZATIONAL BENAVIOR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025 </text:p>
          </table:table-cell>
          <table:table-cell office:value-type="string" table:style-name="ce3">
            <text:p>人力資源管理專題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HUMAN RESOURCES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26 </text:p>
          </table:table-cell>
          <table:table-cell office:value-type="string" table:style-name="ce3">
            <text:p>賽局理論專題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PECIAL TOPICS IN GAME THEORY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027 </text:p>
          </table:table-cell>
          <table:table-cell office:value-type="string" table:style-name="ce3">
            <text:p>研究發展策略專題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PECIAL TOPICS IN RESEARCH AND DEVELOPMENT STRATEGY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28 </text:p>
          </table:table-cell>
          <table:table-cell office:value-type="string" table:style-name="ce3">
            <text:p>系統分析與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SYSTEM ANALYSIS AND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29 </text:p>
          </table:table-cell>
          <table:table-cell office:value-type="string" table:style-name="ce3">
            <text:p>票據法專題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LAW OF BILLS AND NOTES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030 </text:p>
          </table:table-cell>
          <table:table-cell office:value-type="string" table:style-name="ce3">
            <text:p>大陸政經與企業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AINLAND CHINA POLITICOECON &amp; ENTERPRISE STUDY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031 </text:p>
          </table:table-cell>
          <table:table-cell office:value-type="string" table:style-name="ce3">
            <text:p>英語會話（一）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ENGLISH CONVERSATION (I)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032 </text:p>
          </table:table-cell>
          <table:table-cell office:value-type="string" table:style-name="ce3">
            <text:p>工業心理學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DUSTRY PSYCHOLOGY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033 </text:p>
          </table:table-cell>
          <table:table-cell office:value-type="string" table:style-name="ce3">
            <text:p>組織行為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RESEARCH IN ORGANIZATIONAL BEHAVIOR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034 </text:p>
          </table:table-cell>
          <table:table-cell office:value-type="string" table:style-name="ce3">
            <text:p>投資學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VESTMENTS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035 </text:p>
          </table:table-cell>
          <table:table-cell office:value-type="string" table:style-name="ce3">
            <text:p>稅務規劃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TAX PLANNING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036 </text:p>
          </table:table-cell>
          <table:table-cell office:value-type="string" table:style-name="ce3">
            <text:p>消費行為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CONSUMER BEHAVIOR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037 </text:p>
          </table:table-cell>
          <table:table-cell office:value-type="string" table:style-name="ce3">
            <text:p>機率模式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STOCHASTIC MODEL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38 </text:p>
          </table:table-cell>
          <table:table-cell office:value-type="string" table:style-name="ce3">
            <text:p>財務管理個案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CASE STUDIES IN FINANCIAL MANAGEMENT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039 </text:p>
          </table:table-cell>
          <table:table-cell office:value-type="string" table:style-name="ce3">
            <text:p>專案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PROJECT MANAGEMENT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040 </text:p>
          </table:table-cell>
          <table:table-cell office:value-type="string" table:style-name="ce3">
            <text:p>生產管理專題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PRODUCTION MANAGEMENT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041 </text:p>
          </table:table-cell>
          <table:table-cell office:value-type="string" table:style-name="ce3">
            <text:p>產業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DUSTRIAL STUDIES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042 </text:p>
          </table:table-cell>
          <table:table-cell office:value-type="string" table:style-name="ce3">
            <text:p>電腦與管理專題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COMPUTERS AND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43 </text:p>
          </table:table-cell>
          <table:table-cell office:value-type="string" table:style-name="ce3">
            <text:p>英語會話（二）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ENGLISH CONVERSATION (II)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044 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ANAGERIAL PSYCHOLOGY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045 </text:p>
          </table:table-cell>
          <table:table-cell office:value-type="string" table:style-name="ce3">
            <text:p>談判學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NEGOTIATIONS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046 </text:p>
          </table:table-cell>
          <table:table-cell office:value-type="string" table:style-name="ce3">
            <text:p>物料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ATERIAL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47 </text:p>
          </table:table-cell>
          <table:table-cell office:value-type="string" table:style-name="ce3">
            <text:p>中小企業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SMALL BUSINESS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48 </text:p>
          </table:table-cell>
          <table:table-cell office:value-type="string" table:style-name="ce3">
            <text:p>日語會話（一）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JAPANESE CONVERSATION (I)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49 </text:p>
          </table:table-cell>
          <table:table-cell office:value-type="string" table:style-name="ce3">
            <text:p>企業與政府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BUSINESS AND GOVERN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50 </text:p>
          </table:table-cell>
          <table:table-cell office:value-type="string" table:style-name="ce3">
            <text:p>生產自動化專題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PRODUCTION AUTOMATION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51 </text:p>
          </table:table-cell>
          <table:table-cell office:value-type="string" table:style-name="ce3">
            <text:p>國際行銷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TERNATIONAL MARKETING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52 </text:p>
          </table:table-cell>
          <table:table-cell office:value-type="string" table:style-name="ce3">
            <text:p>代理理論專題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AGENCY THEORY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53 </text:p>
          </table:table-cell>
          <table:table-cell office:value-type="string" table:style-name="ce3">
            <text:p>國際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TERNATIONAL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54 </text:p>
          </table:table-cell>
          <table:table-cell office:value-type="string" table:style-name="ce3">
            <text:p>行銷管理專題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MARKETING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55 </text:p>
          </table:table-cell>
          <table:table-cell office:value-type="string" table:style-name="ce3">
            <text:p>財務報表分析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研討類 </text:p>
          </table:table-cell>
          <table:table-cell office:value-type="string" table:style-name="ce3">
            <text:p>FINANCIAL STATEMENTS ANALYSIS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056 </text:p>
          </table:table-cell>
          <table:table-cell office:value-type="string" table:style-name="ce3">
            <text:p>多變量分析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ULTIVARIATE ANALYSI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57 </text:p>
          </table:table-cell>
          <table:table-cell office:value-type="string" table:style-name="ce3">
            <text:p>高等商用英文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ADVANCED BUSINESS ENGLISH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058 </text:p>
          </table:table-cell>
          <table:table-cell office:value-type="string" table:style-name="ce3">
            <text:p>促銷策略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PROMOTION STRATEGIES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059 </text:p>
          </table:table-cell>
          <table:table-cell office:value-type="string" table:style-name="ce3">
            <text:p>投資組群分析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PORTFOLIO ANALYSIS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060 </text:p>
          </table:table-cell>
          <table:table-cell office:value-type="string" table:style-name="ce3">
            <text:p>消費者行為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CONSUMER BEHAVIOR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61 </text:p>
          </table:table-cell>
          <table:table-cell office:value-type="string" table:style-name="ce3">
            <text:p>多目標決策理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ULTIPLE CRITERIA DECISION MAKING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62 </text:p>
          </table:table-cell>
          <table:table-cell office:value-type="string" table:style-name="ce3">
            <text:p>財務管理專題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FINANCIAL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63 </text:p>
          </table:table-cell>
          <table:table-cell office:value-type="string" table:style-name="ce3">
            <text:p>中國管理哲學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CHINESE MANAGEMENT PHILOSOPHY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64 </text:p>
          </table:table-cell>
          <table:table-cell office:value-type="string" table:style-name="ce3">
            <text:p>證券市場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SECURITIES MARKETS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065 </text:p>
          </table:table-cell>
          <table:table-cell office:value-type="string" table:style-name="ce3">
            <text:p>商情預測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BUSINESS FORECASTING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66 </text:p>
          </table:table-cell>
          <table:table-cell office:value-type="string" table:style-name="ce3">
            <text:p>企業融資決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CORPORATE FINANCING DECISION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67 </text:p>
          </table:table-cell>
          <table:table-cell office:value-type="string" table:style-name="ce3">
            <text:p>人力資源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HUMAN RESOURCES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68 </text:p>
          </table:table-cell>
          <table:table-cell office:value-type="string" table:style-name="ce3">
            <text:p>資訊系統分析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FORMATION SYSTEM ANALYSI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69 </text:p>
          </table:table-cell>
          <table:table-cell office:value-type="string" table:style-name="ce3">
            <text:p>企業溝通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BUSINESS COMMUNICATION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070 </text:p>
          </table:table-cell>
          <table:table-cell office:value-type="string" table:style-name="ce3">
            <text:p>多目標決策專題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MULTIPLE CRITERIA DECISION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71 </text:p>
          </table:table-cell>
          <table:table-cell office:value-type="string" table:style-name="ce3">
            <text:p>管理會計個案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CASE STUDIES IN MANAGERIAL ACCOUNTING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72 </text:p>
          </table:table-cell>
          <table:table-cell office:value-type="string" table:style-name="ce3">
            <text:p>社會判斷理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SOCIAL JUDGEMENT THEORY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73 </text:p>
          </table:table-cell>
          <table:table-cell office:value-type="string" table:style-name="ce3">
            <text:p>商事法專題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BUSINESS LAW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74 </text:p>
          </table:table-cell>
          <table:table-cell office:value-type="string" table:style-name="ce3">
            <text:p>管理會計專題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MANAGERIAL ACCOUNTING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75 </text:p>
          </table:table-cell>
          <table:table-cell office:value-type="string" table:style-name="ce3">
            <text:p>決策支援系統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DECISION SUPPORT SYSTEM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76 </text:p>
          </table:table-cell>
          <table:table-cell office:value-type="string" table:style-name="ce3">
            <text:p>人事管理專題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PERSONNEL MANAGEMENT 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M4016077 </text:p>
          </table:table-cell>
          <table:table-cell office:value-type="string" table:style-name="ce3">
            <text:p>企業經營策略與決策模式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BUSINESS POLICY AND STRATEGY AND MANAGERIAL DECISION MODELS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078 </text:p>
          </table:table-cell>
          <table:table-cell office:value-type="string" table:style-name="ce3">
            <text:p>品質管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QUALITY CONTROL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79 </text:p>
          </table:table-cell>
          <table:table-cell office:value-type="string" table:style-name="ce3">
            <text:p>國際財務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TERNATIONAL FINANCIAL MANAGEMENT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080 </text:p>
          </table:table-cell>
          <table:table-cell office:value-type="string" table:style-name="ce3">
            <text:p>商事法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BUSINESS LAW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81 </text:p>
          </table:table-cell>
          <table:table-cell office:value-type="string" table:style-name="ce3">
            <text:p>生產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PRODUCTION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82 </text:p>
          </table:table-cell>
          <table:table-cell office:value-type="string" table:style-name="ce3">
            <text:p>日語會話（二）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JAPANESE CONVERSATION (II)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083 </text:p>
          </table:table-cell>
          <table:table-cell office:value-type="string" table:style-name="ce3">
            <text:p>社會判斷理論專題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SOCIAL JUDGEMENT THEORY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084 </text:p>
          </table:table-cell>
          <table:table-cell office:value-type="string" table:style-name="ce3">
            <text:p>創意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CREATIVE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85 </text:p>
          </table:table-cell>
          <table:table-cell office:value-type="string" table:style-name="ce3">
            <text:p>公司法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COMPANY LAW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86 </text:p>
          </table:table-cell>
          <table:table-cell office:value-type="string" table:style-name="ce3">
            <text:p>多目標決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ULTIPLE CRITERIA DECISION-MAKING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87 </text:p>
          </table:table-cell>
          <table:table-cell office:value-type="string" table:style-name="ce3">
            <text:p>高等投資理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ADVANCED INVESTMENT THEORIE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88 </text:p>
          </table:table-cell>
          <table:table-cell office:value-type="string" table:style-name="ce3">
            <text:p>票據法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LAW OF BILLS AND NOTE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89 </text:p>
          </table:table-cell>
          <table:table-cell office:value-type="string" table:style-name="ce3">
            <text:p>公司理財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CORPORATE FINANCE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90 </text:p>
          </table:table-cell>
          <table:table-cell office:value-type="string" table:style-name="ce3">
            <text:p>行銷研究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MARKETING RESEARCH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91 </text:p>
          </table:table-cell>
          <table:table-cell office:value-type="string" table:style-name="ce3">
            <text:p>決策分析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DECISION ANALYSI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92 </text:p>
          </table:table-cell>
          <table:table-cell office:value-type="string" table:style-name="ce3">
            <text:p>模擬分析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SIMULATION STUDIE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93 </text:p>
          </table:table-cell>
          <table:table-cell office:value-type="string" table:style-name="ce3">
            <text:p>策略管理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STRATEGIC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94 </text:p>
          </table:table-cell>
          <table:table-cell office:value-type="string" table:style-name="ce3">
            <text:p>企業稅務案例分析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CASE STUDIES IN BUSSINESS TAXE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95 </text:p>
          </table:table-cell>
          <table:table-cell office:value-type="string" table:style-name="ce3">
            <text:p>財務研究方法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RESEARCH METHODS IN FINANCE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096 </text:p>
          </table:table-cell>
          <table:table-cell office:value-type="string" table:style-name="ce3">
            <text:p>公共政策分析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PUBLIC POLICIES ANALYSI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97 </text:p>
          </table:table-cell>
          <table:table-cell office:value-type="string" table:style-name="ce3">
            <text:p>高等系統動態學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ADVANCED SYSTEM DYNAMIC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98 </text:p>
          </table:table-cell>
          <table:table-cell office:value-type="string" table:style-name="ce3">
            <text:p>決策支援系統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DECISION SUPPORT SYSTEM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099 </text:p>
          </table:table-cell>
          <table:table-cell office:value-type="string" table:style-name="ce3">
            <text:p>生產自動化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PRODUCTION AUTOMATION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00 </text:p>
          </table:table-cell>
          <table:table-cell office:value-type="string" table:style-name="ce3">
            <text:p>排程與排序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SFQUENCING AND SCHEDULING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101 </text:p>
          </table:table-cell>
          <table:table-cell office:value-type="string" table:style-name="ce3">
            <text:p>資訊管理專題研究（一）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INFORMATION MANAGEMENT (I)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02 </text:p>
          </table:table-cell>
          <table:table-cell office:value-type="string" table:style-name="ce3">
            <text:p>激勵模式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INCENTIVE MODEL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03 </text:p>
          </table:table-cell>
          <table:table-cell office:value-type="string" table:style-name="ce3">
            <text:p>企業問題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BUSINESS PROBLEM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04 </text:p>
          </table:table-cell>
          <table:table-cell office:value-type="string" table:style-name="ce3">
            <text:p>國營事業管理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PUBLIC ENTERPRISE MANAGEMENT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105 </text:p>
          </table:table-cell>
          <table:table-cell office:value-type="string" table:style-name="ce3">
            <text:p>企業倫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BUSINESS ETHIC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06 </text:p>
          </table:table-cell>
          <table:table-cell office:value-type="string" table:style-name="ce3">
            <text:p>勞資關係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LABOR / MANAGEMENT RELATIONSHIP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07 </text:p>
          </table:table-cell>
          <table:table-cell office:value-type="string" table:style-name="ce3">
            <text:p>系統動態學專題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SYSTEM DYNAMIC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08 </text:p>
          </table:table-cell>
          <table:table-cell office:value-type="string" table:style-name="ce3">
            <text:p>高等企業研究方法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ADVANCED BUSINESS RESEARCH METHODS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109 </text:p>
          </table:table-cell>
          <table:table-cell office:value-type="string" table:style-name="ce3">
            <text:p>財務經濟學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FINANCIAL ECONOMIC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10 </text:p>
          </table:table-cell>
          <table:table-cell office:value-type="string" table:style-name="ce3">
            <text:p>數量方法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QUANTITATIVE METHOD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11 </text:p>
          </table:table-cell>
          <table:table-cell office:value-type="string" table:style-name="ce3">
            <text:p>數理規劃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ATHEMATICAL PROGRAMMING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12 </text:p>
          </table:table-cell>
          <table:table-cell office:value-type="string" table:style-name="ce3">
            <text:p>策略資訊系統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STRATEGIC INFORMATION SYSTEM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13 </text:p>
          </table:table-cell>
          <table:table-cell office:value-type="string" table:style-name="ce3">
            <text:p>都市系統動態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URBAN DYNAMIC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14 </text:p>
          </table:table-cell>
          <table:table-cell office:value-type="string" table:style-name="ce3">
            <text:p>多目標認知決策專題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MULTICRITERIA PUBLIC DECISION MAKING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115 </text:p>
          </table:table-cell>
          <table:table-cell office:value-type="string" table:style-name="ce3">
            <text:p>自然資源與環境政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NATURAL RESOURCES AND ENVIRONMENTAL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16 </text:p>
          </table:table-cell>
          <table:table-cell office:value-type="string" table:style-name="ce3">
            <text:p>預測模式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FORECASTING MODEL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17 </text:p>
          </table:table-cell>
          <table:table-cell office:value-type="string" table:style-name="ce3">
            <text:p>生產力評估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PRODUCTIVITY EVALUATION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18 </text:p>
          </table:table-cell>
          <table:table-cell office:value-type="string" table:style-name="ce3">
            <text:p>高等系統模擬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ADVANCED SYSTEM SIMULATION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119 </text:p>
          </table:table-cell>
          <table:table-cell office:value-type="string" table:style-name="ce3">
            <text:p>計量經濟學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ECONOMETRIC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20 </text:p>
          </table:table-cell>
          <table:table-cell office:value-type="string" table:style-name="ce3">
            <text:p>全球產業競爭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COMPETITION IN GLOBAL INDUSTRIE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21 </text:p>
          </table:table-cell>
          <table:table-cell office:value-type="string" table:style-name="ce3">
            <text:p>環境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ENVIRONMENTAL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22 </text:p>
          </table:table-cell>
          <table:table-cell office:value-type="string" table:style-name="ce3">
            <text:p>國際經濟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TERNATIONAL ECONOMICS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123 </text:p>
          </table:table-cell>
          <table:table-cell office:value-type="string" table:style-name="ce3">
            <text:p>國際經營策略分析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STRATEGIC MANAGEMENT OF INTERNATION BUSINESS ANALY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24 </text:p>
          </table:table-cell>
          <table:table-cell office:value-type="string" table:style-name="ce3">
            <text:p>證券市場專題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SECURITIES MARKET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25 </text:p>
          </table:table-cell>
          <table:table-cell office:value-type="string" table:style-name="ce3">
            <text:p>國際企業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INTEMATIONAL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26 </text:p>
          </table:table-cell>
          <table:table-cell office:value-type="string" table:style-name="ce3">
            <text:p>評價理論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THEORY OF VALUATION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27 </text:p>
          </table:table-cell>
          <table:table-cell office:value-type="string" table:style-name="ce3">
            <text:p>人力規劃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HUMAN PROGRAMMING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128 </text:p>
          </table:table-cell>
          <table:table-cell office:value-type="string" table:style-name="ce3">
            <text:p>技術移轉管理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MANAGEMINT OF TECHNDLOGY TRANSFER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129 </text:p>
          </table:table-cell>
          <table:table-cell office:value-type="string" table:style-name="ce3">
            <text:p>國際行銷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INTERNATIONAL MARKETING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30 </text:p>
          </table:table-cell>
          <table:table-cell office:value-type="string" table:style-name="ce3">
            <text:p>管理會計學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MANAGERIAG ACCOUNTING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31 </text:p>
          </table:table-cell>
          <table:table-cell office:value-type="string" table:style-name="ce3">
            <text:p>系統動態學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SYSTEM DYNAMIC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32 </text:p>
          </table:table-cell>
          <table:table-cell office:value-type="string" table:style-name="ce3">
            <text:p>非營利性組織行銷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ARKETING FOR NONPROFIT ORGANIZATION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33 </text:p>
          </table:table-cell>
          <table:table-cell office:value-type="string" table:style-name="ce3">
            <text:p>電腦整合製造系統專題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PECIAL TOPICS IN CIM SYSTEM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134 </text:p>
          </table:table-cell>
          <table:table-cell office:value-type="string" table:style-name="ce3">
            <text:p>國際經濟學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INTERNATIONAL ECONOMIC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35 </text:p>
          </table:table-cell>
          <table:table-cell office:value-type="string" table:style-name="ce3">
            <text:p>品質保證系統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QUALITY ASSURANCE SYSTEMS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136 </text:p>
          </table:table-cell>
          <table:table-cell office:value-type="string" table:style-name="ce3">
            <text:p>投資組合分析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PORTFOLIO ANALYSI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37 </text:p>
          </table:table-cell>
          <table:table-cell office:value-type="string" table:style-name="ce3">
            <text:p>國際經營環境分析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TERNATIONAL BUSINESS AND ENVIRON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38 </text:p>
          </table:table-cell>
          <table:table-cell office:value-type="string" table:style-name="ce3">
            <text:p>期貨與選擇權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FUTURES AND OPTIONS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139 </text:p>
          </table:table-cell>
          <table:table-cell office:value-type="string" table:style-name="ce3">
            <text:p>日本經濟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JAPANESS ECONOMY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40 </text:p>
          </table:table-cell>
          <table:table-cell office:value-type="string" table:style-name="ce3">
            <text:p>都市與區域計劃學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URBAN AND REGIONAL PLANNING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141 </text:p>
          </table:table-cell>
          <table:table-cell office:value-type="string" table:style-name="ce3">
            <text:p>財務工程學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FINANCIAL ENGINEERING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142 </text:p>
          </table:table-cell>
          <table:table-cell office:value-type="string" table:style-name="ce3">
            <text:p>產業經濟學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DUSTRIAL ECONOMIC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43 </text:p>
          </table:table-cell>
          <table:table-cell office:value-type="string" table:style-name="ce3">
            <text:p>財務會計專題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FINANCIAL ACCOUNTING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144 </text:p>
          </table:table-cell>
          <table:table-cell office:value-type="string" table:style-name="ce3">
            <text:p>系統動力學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SYSTEMS DYNAMICS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145 </text:p>
          </table:table-cell>
          <table:table-cell office:value-type="string" table:style-name="ce3">
            <text:p>實體分配系統專題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PHYSICAL DISTRIBUTION SYSTE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146 </text:p>
          </table:table-cell>
          <table:table-cell office:value-type="string" table:style-name="ce3">
            <text:p>系統分析與模擬專題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PECIAL TOPICS IN SYSTEM ANALYSIS AND SIMULATION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147 </text:p>
          </table:table-cell>
          <table:table-cell office:value-type="string" table:style-name="ce3">
            <text:p>研究發展管理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RESEARCH AND DEVELOPMENT MANAGEMENT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148 </text:p>
          </table:table-cell>
          <table:table-cell office:value-type="string" table:style-name="ce3">
            <text:p>國際企業策略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INTERNATIONAL BUSINESS STRATEGY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49 </text:p>
          </table:table-cell>
          <table:table-cell office:value-type="string" table:style-name="ce3">
            <text:p>人力發展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HUMAN DEVELOPMENT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150 </text:p>
          </table:table-cell>
          <table:table-cell office:value-type="string" table:style-name="ce3">
            <text:p>人工智慧應用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ARTIFICIAL INTELLIGENCE APPLICATION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51 </text:p>
          </table:table-cell>
          <table:table-cell office:value-type="string" table:style-name="ce3">
            <text:p>服務業行銷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SERVICES MARKETING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152 </text:p>
          </table:table-cell>
          <table:table-cell office:value-type="string" table:style-name="ce3">
            <text:p>環保導向的企業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ENVIRONMENTAL PROTECTION ORIENTED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53 </text:p>
          </table:table-cell>
          <table:table-cell office:value-type="string" table:style-name="ce3">
            <text:p>動態系統思考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DYNAMIC SYSTEMS THINKING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154 </text:p>
          </table:table-cell>
          <table:table-cell office:value-type="string" table:style-name="ce3">
            <text:p>組織發展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ORGANIZATIONAL DEVELOP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55 </text:p>
          </table:table-cell>
          <table:table-cell office:value-type="string" table:style-name="ce3">
            <text:p>服務業作業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SERVICES OPERATION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56 </text:p>
          </table:table-cell>
          <table:table-cell office:value-type="string" table:style-name="ce3">
            <text:p>管理統計學（二）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ANAGERIAL STATISTICS (II)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57 </text:p>
          </table:table-cell>
          <table:table-cell office:value-type="string" table:style-name="ce3">
            <text:p>產業競爭策略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DUSTRIAL COMPETITION POLICY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158 </text:p>
          </table:table-cell>
          <table:table-cell office:value-type="string" table:style-name="ce3">
            <text:p>物流管理專題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PHYSICAL DISTRIBUTION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59 </text:p>
          </table:table-cell>
          <table:table-cell office:value-type="string" table:style-name="ce3">
            <text:p>決策與判斷分析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DECISION JUDGEMENT AND ANALYSIS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160 </text:p>
          </table:table-cell>
          <table:table-cell office:value-type="string" table:style-name="ce3">
            <text:p>租稅規劃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TAXATION PLANNING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61 </text:p>
          </table:table-cell>
          <table:table-cell office:value-type="string" table:style-name="ce3">
            <text:p>決策分析專題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DECISION ANALYSI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62 </text:p>
          </table:table-cell>
          <table:table-cell office:value-type="string" table:style-name="ce3">
            <text:p>品質管制專題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QUALITY CONTROL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63 </text:p>
          </table:table-cell>
          <table:table-cell office:value-type="string" table:style-name="ce3">
            <text:p>系統動力學專題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NET STUDIES IN SYSTEM DYNAMIC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64 </text:p>
          </table:table-cell>
          <table:table-cell office:value-type="string" table:style-name="ce3">
            <text:p>公共行政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PUBLIC ADMINISTRATION RESEARCH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165 </text:p>
          </table:table-cell>
          <table:table-cell office:value-type="string" table:style-name="ce3">
            <text:p>研究方法與行政統計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RESEARCH METHODS AND ADMINISTRATION STATISTICS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166 </text:p>
          </table:table-cell>
          <table:table-cell office:value-type="string" table:style-name="ce3">
            <text:p>產業發展研究專題（一）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PECIAL TOPICS IN INDUSTRIAL DEVELOPMENT (I)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167 </text:p>
          </table:table-cell>
          <table:table-cell office:value-type="string" table:style-name="ce3">
            <text:p>大陸經濟專題（一）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PECIAL TOPICS IN MAINLAND CHINA ECONOMICS (I)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68 </text:p>
          </table:table-cell>
          <table:table-cell office:value-type="string" table:style-name="ce3">
            <text:p>系統動力學專題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SYSTEM DYNAMICS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169 </text:p>
          </table:table-cell>
          <table:table-cell office:value-type="string" table:style-name="ce3">
            <text:p>公共事務與法律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PUBLIC AFFAIRS AND LAW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70 </text:p>
          </table:table-cell>
          <table:table-cell office:value-type="string" table:style-name="ce3">
            <text:p>公共政策專題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PECIAL TOPICS IN PUBLIC POLICY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71 </text:p>
          </table:table-cell>
          <table:table-cell office:value-type="string" table:style-name="ce3">
            <text:p>文化理念與政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CULTURAL CONCEPTS AND POLICY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72 </text:p>
          </table:table-cell>
          <table:table-cell office:value-type="string" table:style-name="ce3">
            <text:p>系統策略規劃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SYSTEM ATATEGICAL PLANNING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73 </text:p>
          </table:table-cell>
          <table:table-cell office:value-type="string" table:style-name="ce3">
            <text:p>組織理論與方法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ORGANIZATION THEORY AND APPROACH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74 </text:p>
          </table:table-cell>
          <table:table-cell office:value-type="string" table:style-name="ce3">
            <text:p>系統動力學實習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SYSTEM DYNAMICS PRACTICE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175 </text:p>
          </table:table-cell>
          <table:table-cell office:value-type="string" table:style-name="ce3">
            <text:p>大陸經濟專題（二）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PECIAL TOPICS IN MAINLAND CHINA ECONOMY (II)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76 </text:p>
          </table:table-cell>
          <table:table-cell office:value-type="string" table:style-name="ce3">
            <text:p>組織與領導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ORGANIZATION &amp; LEADERSHIP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177 </text:p>
          </table:table-cell>
          <table:table-cell office:value-type="string" table:style-name="ce3">
            <text:p>品質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QUALITY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78 </text:p>
          </table:table-cell>
          <table:table-cell office:value-type="string" table:style-name="ce3">
            <text:p>科技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TECHNOLOGY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79 </text:p>
          </table:table-cell>
          <table:table-cell office:value-type="string" table:style-name="ce3">
            <text:p>公共事務專題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PECIAL TOPICS IN PUBLIC AFFAIRS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180 </text:p>
          </table:table-cell>
          <table:table-cell office:value-type="string" table:style-name="ce3">
            <text:p>系統策略規劃專題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PECIAL TOPICS IN SYSTEM STRATEGY PLANNING PROJECTS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181 </text:p>
          </table:table-cell>
          <table:table-cell office:value-type="string" table:style-name="ce3">
            <text:p>區域發展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REGIONAL DEVELOP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82 </text:p>
          </table:table-cell>
          <table:table-cell office:value-type="string" table:style-name="ce3">
            <text:p>中國政府專題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PECIAL TOPICS IN CHINESE GOVERNMENT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183 </text:p>
          </table:table-cell>
          <table:table-cell office:value-type="string" table:style-name="ce3">
            <text:p>產業發展研究專題（二）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PECIAL TOPICS IN INDUSTRY DEVELOPMENT RESEARCH (II)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84 </text:p>
          </table:table-cell>
          <table:table-cell office:value-type="string" table:style-name="ce3">
            <text:p>決策理論專題研討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研討類 </text:p>
          </table:table-cell>
          <table:table-cell office:value-type="string" table:style-name="ce3">
            <text:p>SEMINAR IN DECISION THEORY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185 </text:p>
          </table:table-cell>
          <table:table-cell office:value-type="string" table:style-name="ce3">
            <text:p>管理會計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ANAGERIAL ACCOUNTING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86 </text:p>
          </table:table-cell>
          <table:table-cell office:value-type="string" table:style-name="ce3">
            <text:p>成本管理：規劃與控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COSTMANAGEMENT : PLANNING &amp; CONTROL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87 </text:p>
          </table:table-cell>
          <table:table-cell office:value-type="string" table:style-name="ce3">
            <text:p>行銷專題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MARKETING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88 </text:p>
          </table:table-cell>
          <table:table-cell office:value-type="string" table:style-name="ce3">
            <text:p>管理決策方法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ANAGENERIAL DECISION METHOD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89 </text:p>
          </table:table-cell>
          <table:table-cell office:value-type="string" table:style-name="ce3">
            <text:p>服務行銷專題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PECIAL TOPICS IN SERVICES MARKETING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90 </text:p>
          </table:table-cell>
          <table:table-cell office:value-type="string" table:style-name="ce3">
            <text:p>財務會計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FINANCIAL ACCOUNTING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191 </text:p>
          </table:table-cell>
          <table:table-cell office:value-type="string" table:style-name="ce3">
            <text:p>企業稅務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BUSINESS TAXATION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92 </text:p>
          </table:table-cell>
          <table:table-cell office:value-type="string" table:style-name="ce3">
            <text:p>行銷研究方法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ARKETING RESEARCH METHOD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193 </text:p>
          </table:table-cell>
          <table:table-cell office:value-type="string" table:style-name="ce3">
            <text:p>統計製程管制專題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PECIAL TOPICS IN STATISTICAL PROCESS CONTROL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94 </text:p>
          </table:table-cell>
          <table:table-cell office:value-type="string" table:style-name="ce3">
            <text:p>溝通與領導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COMMUNICATION AND LEADERSHIP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95 </text:p>
          </table:table-cell>
          <table:table-cell office:value-type="string" table:style-name="ce3">
            <text:p>企業經營個案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CASE STUDIES IN BUSINESS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196 </text:p>
          </table:table-cell>
          <table:table-cell office:value-type="string" table:style-name="ce3">
            <text:p>專家系統個案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CASE STUDY FOR EXPERT SYSTEM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197 </text:p>
          </table:table-cell>
          <table:table-cell office:value-type="string" table:style-name="ce3">
            <text:p>物流經營決策模式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LOGISTICS MANAGEMENT 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M4016198 </text:p>
          </table:table-cell>
          <table:table-cell office:value-type="string" table:style-name="ce3">
            <text:p>中小企業國際化與購併專題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PECIAL TOPICS IN INTERNATIONALIZATION, MERGER AND ACQUISITION OF SME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199 </text:p>
          </table:table-cell>
          <table:table-cell office:value-type="string" table:style-name="ce3">
            <text:p>系統思考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SYSTEMIC THINKING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00 </text:p>
          </table:table-cell>
          <table:table-cell office:value-type="string" table:style-name="ce3">
            <text:p>會計資訊系統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ACCOUNTING INFORMATION SYSTEM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01 </text:p>
          </table:table-cell>
          <table:table-cell office:value-type="string" table:style-name="ce3">
            <text:p>服務行銷專題（二）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PECIAL TOPICS IN SERVICE MARKETING (II)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202 </text:p>
          </table:table-cell>
          <table:table-cell office:value-type="string" table:style-name="ce3">
            <text:p>大陸經濟專題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PECIAL TOPICS IN MAINLAND CHINA ECONOMY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203 </text:p>
          </table:table-cell>
          <table:table-cell office:value-type="string" table:style-name="ce3">
            <text:p>中國市場行銷專題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PECIAL TOPICS IN MARKETING IN CHINA MAINLAND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04 </text:p>
          </table:table-cell>
          <table:table-cell office:value-type="string" table:style-name="ce3">
            <text:p>旅遊業專題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TOURISM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05 </text:p>
          </table:table-cell>
          <table:table-cell office:value-type="string" table:style-name="ce3">
            <text:p>制度會計學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STITUTIONAL ACCOUNTING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206 </text:p>
          </table:table-cell>
          <table:table-cell office:value-type="string" table:style-name="ce3">
            <text:p>人力資源確保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HUMAN RESOURCE ACQUSITION-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07 </text:p>
          </table:table-cell>
          <table:table-cell office:value-type="string" table:style-name="ce3">
            <text:p>成本管理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COST MANAGEMENT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208 </text:p>
          </table:table-cell>
          <table:table-cell office:value-type="string" table:style-name="ce3">
            <text:p>生產管理理論專題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PECIAL TOPICS IN PRODUCTION MANAGEMENT THEORY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09 </text:p>
          </table:table-cell>
          <table:table-cell office:value-type="string" table:style-name="ce3">
            <text:p>企業新典範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NEW PARADIGM IN BUSINES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10 </text:p>
          </table:table-cell>
          <table:table-cell office:value-type="string" table:style-name="ce3">
            <text:p>旅遊業專題研究（二）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TOURISM (II)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211 </text:p>
          </table:table-cell>
          <table:table-cell office:value-type="string" table:style-name="ce3">
            <text:p>網路經濟學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NETWORK ECONOMIC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12 </text:p>
          </table:table-cell>
          <table:table-cell office:value-type="string" table:style-name="ce3">
            <text:p>物流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ANAGEMENT OF BUSINESS LOGISTIC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13 </text:p>
          </table:table-cell>
          <table:table-cell office:value-type="string" table:style-name="ce3">
            <text:p>零售管理專題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RETAIL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14 </text:p>
          </table:table-cell>
          <table:table-cell office:value-type="string" table:style-name="ce3">
            <text:p>公平交易法問題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RESEARCH IN FAIR TRADE ACT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215 </text:p>
          </table:table-cell>
          <table:table-cell office:value-type="string" table:style-name="ce3">
            <text:p>商用日文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JAPANESE FOR BUSINESS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216 </text:p>
          </table:table-cell>
          <table:table-cell office:value-type="string" table:style-name="ce3">
            <text:p>生產管理理論與應用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PRODUCTION CONTROL : THEORIES AND APPLICATION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17 </text:p>
          </table:table-cell>
          <table:table-cell office:value-type="string" table:style-name="ce3">
            <text:p>國際投資個案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CASE STUDIES IN GLOBAL INVESTMENT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218 </text:p>
          </table:table-cell>
          <table:table-cell office:value-type="string" table:style-name="ce3">
            <text:p>預算與控制行為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DEPENDENT STUDIES IN BEHAVIORAL OF BUDGETING ANDCONTROL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219 </text:p>
          </table:table-cell>
          <table:table-cell office:value-type="string" table:style-name="ce3">
            <text:p>組織變革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ORGANIZATIONAL CHANGE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20 </text:p>
          </table:table-cell>
          <table:table-cell office:value-type="string" table:style-name="ce3">
            <text:p>高等商用日文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ADVANCED JAPANESE FOR BUSINESS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221 </text:p>
          </table:table-cell>
          <table:table-cell office:value-type="string" table:style-name="ce3">
            <text:p>環境分析與競爭策略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ENVIRONMENTAL ANALYSIS AND COMPETITIVE STRATEGY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22 </text:p>
          </table:table-cell>
          <table:table-cell office:value-type="string" table:style-name="ce3">
            <text:p>管理控制系統探討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ANAGEMENT CONTROL SYSTEM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23 </text:p>
          </table:table-cell>
          <table:table-cell office:value-type="string" table:style-name="ce3">
            <text:p>決策分析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CASES IN DECISION ANALYSI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24 </text:p>
          </table:table-cell>
          <table:table-cell office:value-type="string" table:style-name="ce3">
            <text:p>企業經濟學專題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BUSINESS ECONOMIC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25 </text:p>
          </table:table-cell>
          <table:table-cell office:value-type="string" table:style-name="ce3">
            <text:p>高等商用日文（一）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ADVANCED JAPANESE FOR BUSINESS(I)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26 </text:p>
          </table:table-cell>
          <table:table-cell office:value-type="string" table:style-name="ce3">
            <text:p>人力資源個案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CASE ANALYSIS IN HUMAN RESOURCE MANAGEMENT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227 </text:p>
          </table:table-cell>
          <table:table-cell office:value-type="string" table:style-name="ce3">
            <text:p>消費者行為分析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CONSUMER BEHAVIOR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28 </text:p>
          </table:table-cell>
          <table:table-cell office:value-type="string" table:style-name="ce3">
            <text:p>組織診斷與設計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ORGANIZATION DIAGNOSIS &amp; DESIGN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29 </text:p>
          </table:table-cell>
          <table:table-cell office:value-type="string" table:style-name="ce3">
            <text:p>企業再造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CORPORATION REENGINEERING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30 </text:p>
          </table:table-cell>
          <table:table-cell office:value-type="string" table:style-name="ce3">
            <text:p>高等商用日文（二）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ADVANCED JAPANESE FOR BUSINESS(II)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31 </text:p>
          </table:table-cell>
          <table:table-cell office:value-type="string" table:style-name="ce3">
            <text:p>會計學理論與應用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ACCOUNTING THEORY &amp; APPLICATION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32 </text:p>
          </table:table-cell>
          <table:table-cell office:value-type="string" table:style-name="ce3">
            <text:p>高等管理會計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ADVANCED MANAGEMENT ACCOUNTING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233 </text:p>
          </table:table-cell>
          <table:table-cell office:value-type="string" table:style-name="ce3">
            <text:p>兩岸三地企業經營專題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BUSINESS MANAGEMENT IN THE GREATER CHINESE REGION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234 </text:p>
          </table:table-cell>
          <table:table-cell office:value-type="string" table:style-name="ce3">
            <text:p>國際金融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TERNATIONAL FINANCE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235 </text:p>
          </table:table-cell>
          <table:table-cell office:value-type="string" table:style-name="ce3">
            <text:p>管理統計與計量方法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ANANERIAL STATISTICS AND QUANTITATIVE METHODS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236 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ARKETING MANAGEMENT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237 </text:p>
          </table:table-cell>
          <table:table-cell office:value-type="string" table:style-name="ce3">
            <text:p>作業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OPERATION MANAGEMENT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238 </text:p>
          </table:table-cell>
          <table:table-cell office:value-type="string" table:style-name="ce3">
            <text:p>管理會計專題研究（二）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MANAGERIAL ACCOUNTING (II)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39 </text:p>
          </table:table-cell>
          <table:table-cell office:value-type="string" table:style-name="ce3">
            <text:p>臺灣產業發展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RESEARCH INDUSTRY DEVELOPMENT IN TAIWAN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40 </text:p>
          </table:table-cell>
          <table:table-cell office:value-type="string" table:style-name="ce3">
            <text:p>管理經濟學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MANAGEMENT ECONOMIC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41 </text:p>
          </table:table-cell>
          <table:table-cell office:value-type="string" table:style-name="ce3">
            <text:p>國際策略聯盟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TERNATIONAL STRATEGIC ALLIANCE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42 </text:p>
          </table:table-cell>
          <table:table-cell office:value-type="string" table:style-name="ce3">
            <text:p>產業競爭分析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DUSTRIAL COMPETITION ANALYSIS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243 </text:p>
          </table:table-cell>
          <table:table-cell office:value-type="string" table:style-name="ce3">
            <text:p>科技創新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TECHNOLOGICAL INNOVATION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44 </text:p>
          </table:table-cell>
          <table:table-cell office:value-type="string" table:style-name="ce3">
            <text:p>商用日文（二）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JAPANESE FOR BUSINESS (II)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45 </text:p>
          </table:table-cell>
          <table:table-cell office:value-type="string" table:style-name="ce3">
            <text:p>劇場管理概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TRODUCTION TO THEATRE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46 </text:p>
          </table:table-cell>
          <table:table-cell office:value-type="string" table:style-name="ce3">
            <text:p>財務管理與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FINANCIAL MANAGEMENT &amp; RESEARCH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47 </text:p>
          </table:table-cell>
          <table:table-cell office:value-type="string" table:style-name="ce3">
            <text:p>企業經濟理論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BUSINESS ECONOMIC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48 </text:p>
          </table:table-cell>
          <table:table-cell office:value-type="string" table:style-name="ce3">
            <text:p>國際企業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TERNATIONAL BUSINESS MANAGEMENT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249 </text:p>
          </table:table-cell>
          <table:table-cell office:value-type="string" table:style-name="ce3">
            <text:p>創造性學習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CREATIVE LEARNING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250 </text:p>
          </table:table-cell>
          <table:table-cell office:value-type="string" table:style-name="ce3">
            <text:p>企業與法律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BUSINESS AND LAW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51 </text:p>
          </table:table-cell>
          <table:table-cell office:value-type="string" table:style-name="ce3">
            <text:p>當前會計問題研討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EMERGING ISSUES IN ACCOUNTING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52 </text:p>
          </table:table-cell>
          <table:table-cell office:value-type="string" table:style-name="ce3">
            <text:p>管理英文（一）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2 </text:p>
          </table:table-cell>
          <table:table-cell office:value-type="string" table:style-name="ce3">
            <text:p>2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ENGLISH FOR BUSINESS MANAGEMENT (I)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253 </text:p>
          </table:table-cell>
          <table:table-cell office:value-type="string" table:style-name="ce3">
            <text:p>市場與法律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ARKET AND LAW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254 </text:p>
          </table:table-cell>
          <table:table-cell office:value-type="string" table:style-name="ce3">
            <text:p>高科技產業管理個案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研討類 </text:p>
          </table:table-cell>
          <table:table-cell office:value-type="string" table:style-name="ce3">
            <text:p>HIGH-TECH INDUSTRY MANAGEMENT CASE STUDIE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55 </text:p>
          </table:table-cell>
          <table:table-cell office:value-type="string" table:style-name="ce3">
            <text:p>消費者行為分析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COMSUMER BEHAVIOR ANALYSI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56 </text:p>
          </table:table-cell>
          <table:table-cell office:value-type="string" table:style-name="ce3">
            <text:p>管理名著選讀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SELECTED READINGS IN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57 </text:p>
          </table:table-cell>
          <table:table-cell office:value-type="string" table:style-name="ce3">
            <text:p>成本管理與控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COST MANAGEMENT AND CONTROL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58 </text:p>
          </table:table-cell>
          <table:table-cell office:value-type="string" table:style-name="ce3">
            <text:p>流通證券與法律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NEGOTIABLE SECURITIES AND LAW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259 </text:p>
          </table:table-cell>
          <table:table-cell office:value-type="string" table:style-name="ce3">
            <text:p>中小企業國際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GLOBALIZATION FOR SMALL-MEDIUM ENTERPRISE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60 </text:p>
          </table:table-cell>
          <table:table-cell office:value-type="string" table:style-name="ce3">
            <text:p>組織環境分析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研討類 </text:p>
          </table:table-cell>
          <table:table-cell office:value-type="string" table:style-name="ce3">
            <text:p>ORGANIZATION ENVIRONMENT ANSLYSIS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261 </text:p>
          </table:table-cell>
          <table:table-cell office:value-type="string" table:style-name="ce3">
            <text:p>產業組織與公共政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DUSTRIAL ORGANIZATION AND PUBLIC POLICY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62 </text:p>
          </table:table-cell>
          <table:table-cell office:value-type="string" table:style-name="ce3">
            <text:p>管理英文（二）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2 </text:p>
          </table:table-cell>
          <table:table-cell office:value-type="string" table:style-name="ce3">
            <text:p>2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ENGLISH FOR BUSINESS MANAGEMENT (II)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63 </text:p>
          </table:table-cell>
          <table:table-cell office:value-type="string" table:style-name="ce3">
            <text:p>國際策略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TERNATIONAL STRATEGIC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64 </text:p>
          </table:table-cell>
          <table:table-cell office:value-type="string" table:style-name="ce3">
            <text:p>全面品質管理專題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PECIAL TOPICS IN TOTAL QUALITY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65 </text:p>
          </table:table-cell>
          <table:table-cell office:value-type="string" table:style-name="ce3">
            <text:p>商事法專題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PECIAL TOPICS IN BUSINESS LAW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66 </text:p>
          </table:table-cell>
          <table:table-cell office:value-type="string" table:style-name="ce3">
            <text:p>倫理、領導與決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ETHICS, LEADERSHIP, AND DECISION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67 </text:p>
          </table:table-cell>
          <table:table-cell office:value-type="string" table:style-name="ce3">
            <text:p>全面品質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TOTAL QUALITY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68 </text:p>
          </table:table-cell>
          <table:table-cell office:value-type="string" table:style-name="ce3">
            <text:p>民法暨訴訟實務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CIVIL LAW AND PROCEDURE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69 </text:p>
          </table:table-cell>
          <table:table-cell office:value-type="string" table:style-name="ce3">
            <text:p>策略聯盟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STRATEGIC ALLIANCE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70 </text:p>
          </table:table-cell>
          <table:table-cell office:value-type="string" table:style-name="ce3">
            <text:p>會計與管理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ACCOUNTING AND MANAGEMNE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71 </text:p>
          </table:table-cell>
          <table:table-cell office:value-type="string" table:style-name="ce3">
            <text:p>國際經濟法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TERNATIONAL ECONOMIC LAW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72 </text:p>
          </table:table-cell>
          <table:table-cell office:value-type="string" table:style-name="ce3">
            <text:p>產業經濟專題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PECIAL TOPICS IN INDUSTRIAL ECONOMICS 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M4016273 </text:p>
          </table:table-cell>
          <table:table-cell office:value-type="string" table:style-name="ce3">
            <text:p>跨國企業管理專題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PECIAL TOPICS IN MANAGEMENT OF MULTINATIONAL CORPORATIONS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274 </text:p>
          </table:table-cell>
          <table:table-cell office:value-type="string" table:style-name="ce3">
            <text:p>行銷通路與物流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ARKETING CHANNELS AND BUSINESS LOGISTIC MANAGEMENT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275 </text:p>
          </table:table-cell>
          <table:table-cell office:value-type="string" table:style-name="ce3">
            <text:p>行政救濟與稅務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ADMINISTRATIVE SETTLEMENT AND TAXATION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76 </text:p>
          </table:table-cell>
          <table:table-cell office:value-type="string" table:style-name="ce3">
            <text:p>經濟法專題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PECIAL TOPICS IN ECONOMIC LAW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277 </text:p>
          </table:table-cell>
          <table:table-cell office:value-type="string" table:style-name="ce3">
            <text:p>中小企業管理專題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PECIAL TOPICS IN SMALL AND MEDIUM SIZE COMPANY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78 </text:p>
          </table:table-cell>
          <table:table-cell office:value-type="string" table:style-name="ce3">
            <text:p>經濟發展與成長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DEVELOPMENT ECNOMICS-THEORY AND PRACTICE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79 </text:p>
          </table:table-cell>
          <table:table-cell office:value-type="string" table:style-name="ce3">
            <text:p>數位時代管理學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ANAGEMENT IN THE DIGITAL ECONOMY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80 </text:p>
          </table:table-cell>
          <table:table-cell office:value-type="string" table:style-name="ce3">
            <text:p>國際貿易理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TERNATIONAL TRADE-THEORY AND PRACTICE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281 </text:p>
          </table:table-cell>
          <table:table-cell office:value-type="string" table:style-name="ce3">
            <text:p>團隊學習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TEAM LEARNING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282 </text:p>
          </table:table-cell>
          <table:table-cell office:value-type="string" table:style-name="ce3">
            <text:p>港埠營運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PORT MANAGEMENT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283 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ELECTRONIC COMMERCE 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M4016284 </text:p>
          </table:table-cell>
          <table:table-cell office:value-type="string" table:style-name="ce3">
            <text:p>知識管理與組織學習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KNOWLEDGE MANAGEMENT AND ORGANIZATIONAL LEARNING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85 </text:p>
          </table:table-cell>
          <table:table-cell office:value-type="string" table:style-name="ce3">
            <text:p>策略理論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STRATEGIC MANAGEMENT THEORY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87 </text:p>
          </table:table-cell>
          <table:table-cell office:value-type="string" table:style-name="ce3">
            <text:p>人本經濟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HUMAN ECONOMIC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88 </text:p>
          </table:table-cell>
          <table:table-cell office:value-type="string" table:style-name="ce3">
            <text:p>中國帝王管理術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6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ACHIAVELLISM IN ANCIENT CHINA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289 </text:p>
          </table:table-cell>
          <table:table-cell office:value-type="string" table:style-name="ce3">
            <text:p>佛教與領導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THE PHILOSOPHY OF BUDDHISM AND LEADERSHIP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290 </text:p>
          </table:table-cell>
          <table:table-cell office:value-type="string" table:style-name="ce3">
            <text:p>策略動力學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STRATEGIC DYNAMIC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91 </text:p>
          </table:table-cell>
          <table:table-cell office:value-type="string" table:style-name="ce3">
            <text:p>法律理論與實務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THEORY AND PRACTICE OF LAW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292 </text:p>
          </table:table-cell>
          <table:table-cell office:value-type="string" table:style-name="ce3">
            <text:p>非營利組織管理與行銷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NONPROFIT ORGANIZATION MANAGEMENT AND MARKETING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293 </text:p>
          </table:table-cell>
          <table:table-cell office:value-type="string" table:style-name="ce3">
            <text:p>國際組織行為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TERNATIONAL ORGANIZATIONAL BEHAVIOR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294 </text:p>
          </table:table-cell>
          <table:table-cell office:value-type="string" table:style-name="ce3">
            <text:p>當代管理專題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PECIAL TOPICS IN CONTEMPORARY MANAGEMENT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295 </text:p>
          </table:table-cell>
          <table:table-cell office:value-type="string" table:style-name="ce3">
            <text:p>六標準差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SIX SIGMA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296 </text:p>
          </table:table-cell>
          <table:table-cell office:value-type="string" table:style-name="ce3">
            <text:p>策略管理會計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研討類 </text:p>
          </table:table-cell>
          <table:table-cell office:value-type="string" table:style-name="ce3">
            <text:p>STUDY FOR STRATEGIC MANAGEMENT ACCOUNTING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297 </text:p>
          </table:table-cell>
          <table:table-cell office:value-type="string" table:style-name="ce3">
            <text:p>服務業行銷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SERVICE MARKETING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298 </text:p>
          </table:table-cell>
          <table:table-cell office:value-type="string" table:style-name="ce3">
            <text:p>國際行銷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TERNATIONAL MARKETING MANAGEMENT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299 </text:p>
          </table:table-cell>
          <table:table-cell office:value-type="string" table:style-name="ce3">
            <text:p>國際行銷管理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TERNATIONAL MARKETING MANAGEMENT - SPECIAL TOPIC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00 </text:p>
          </table:table-cell>
          <table:table-cell office:value-type="string" table:style-name="ce3">
            <text:p>公司理財理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CORPORATE FINANCE THEORY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301 </text:p>
          </table:table-cell>
          <table:table-cell office:value-type="string" table:style-name="ce3">
            <text:p>流通策略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STRATEGIC LOGISTICS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302 </text:p>
          </table:table-cell>
          <table:table-cell office:value-type="string" table:style-name="ce3">
            <text:p>行為會計學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BEHAVIORAL ACCOUNTING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303 </text:p>
          </table:table-cell>
          <table:table-cell office:value-type="string" table:style-name="ce3">
            <text:p>企業實務專題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PECIAL TOPICS IN GOVERNMENT AND BUSINESS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304 </text:p>
          </table:table-cell>
          <table:table-cell office:value-type="string" table:style-name="ce3">
            <text:p>國際企業與策略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TERNATIONAL BUSINESS AND STRATEGIC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05 </text:p>
          </table:table-cell>
          <table:table-cell office:value-type="string" table:style-name="ce3">
            <text:p>物流系統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BUSINESS LOGISTICS SYSTEM MANAGEMENT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306 </text:p>
          </table:table-cell>
          <table:table-cell office:value-type="string" table:style-name="ce3">
            <text:p>管理會計與行為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ANAGERIAL ACCOUNTING AND BEHAVIORAL RESEARCH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07 </text:p>
          </table:table-cell>
          <table:table-cell office:value-type="string" table:style-name="ce3">
            <text:p>行銷通路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MARKETING CHANNEL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08 </text:p>
          </table:table-cell>
          <table:table-cell office:value-type="string" table:style-name="ce3">
            <text:p>商事法專題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PECIAL TOPICS IN BUSINESS LAW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09 </text:p>
          </table:table-cell>
          <table:table-cell office:value-type="string" table:style-name="ce3">
            <text:p>行為會計專題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BEHAVIORAL ACCOUNTING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10 </text:p>
          </table:table-cell>
          <table:table-cell office:value-type="string" table:style-name="ce3">
            <text:p>行銷管理研討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ARKETING MANAGEMENT AND RESEARCH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11 </text:p>
          </table:table-cell>
          <table:table-cell office:value-type="string" table:style-name="ce3">
            <text:p>直銷市場專題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PECIAL TOPICS IN MULTI-LEVEL MARKETING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312 </text:p>
          </table:table-cell>
          <table:table-cell office:value-type="string" table:style-name="ce3">
            <text:p>綠色行銷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GREEN IN MARKETING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13 </text:p>
          </table:table-cell>
          <table:table-cell office:value-type="string" table:style-name="ce3">
            <text:p>企業經營環境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BUSINESE ENVIRONMENT IN TAIWAN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14 </text:p>
          </table:table-cell>
          <table:table-cell office:value-type="string" table:style-name="ce3">
            <text:p>跨國企業經營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ANAGEMENT IN A CROSS-CULTURAL ENVIRON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15 </text:p>
          </table:table-cell>
          <table:table-cell office:value-type="string" table:style-name="ce3">
            <text:p>服務行銷專題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SERVICE MARKETING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316 </text:p>
          </table:table-cell>
          <table:table-cell office:value-type="string" table:style-name="ce3">
            <text:p>管理經濟學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ANAGERIAL ECONOMICS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318 </text:p>
          </table:table-cell>
          <table:table-cell office:value-type="string" table:style-name="ce3">
            <text:p>國際組織行為專題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PECIAL TOPICS IN INTERNATIONAL ORGANIZATIONS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319 </text:p>
          </table:table-cell>
          <table:table-cell office:value-type="string" table:style-name="ce3">
            <text:p>工業行銷與合作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DUSTRIAL MARKETING &amp; COOPERATION MANAGEMENT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320 </text:p>
          </table:table-cell>
          <table:table-cell office:value-type="string" table:style-name="ce3">
            <text:p>創造性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CREATIVE MANAGEMENT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321 </text:p>
          </table:table-cell>
          <table:table-cell office:value-type="string" table:style-name="ce3">
            <text:p>醫療管理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MANAGEMENT OF HEALTH CARE ORGAIZATION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22 </text:p>
          </table:table-cell>
          <table:table-cell office:value-type="string" table:style-name="ce3">
            <text:p>策略管理專題討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NIN STRATEGIC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23 </text:p>
          </table:table-cell>
          <table:table-cell office:value-type="string" table:style-name="ce3">
            <text:p>組織專題研究（一）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ORGANIZATION (I)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324 </text:p>
          </table:table-cell>
          <table:table-cell office:value-type="string" table:style-name="ce3">
            <text:p>企業經濟學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BUSINESS ECONOMIC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25 </text:p>
          </table:table-cell>
          <table:table-cell office:value-type="string" table:style-name="ce3">
            <text:p>組織專題討論（一）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EMINAR IN ORGANIZATION STUDIES (I)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327 </text:p>
          </table:table-cell>
          <table:table-cell office:value-type="string" table:style-name="ce3">
            <text:p>研究發展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RESEARCH AND DEVELOPMENT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28 </text:p>
          </table:table-cell>
          <table:table-cell office:value-type="string" table:style-name="ce3">
            <text:p>組織專題研究（二）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ORGANIZATION (II)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29 </text:p>
          </table:table-cell>
          <table:table-cell office:value-type="string" table:style-name="ce3">
            <text:p>法律與國際經濟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LAW AND INTERNATIONAL ECONOMY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330 </text:p>
          </table:table-cell>
          <table:table-cell office:value-type="string" table:style-name="ce3">
            <text:p>網路行銷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TERNET MARKETING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31 </text:p>
          </table:table-cell>
          <table:table-cell office:value-type="string" table:style-name="ce3">
            <text:p>直銷個案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CASE STUDIES IN DIRECT SELLING BUSINES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32 </text:p>
          </table:table-cell>
          <table:table-cell office:value-type="string" table:style-name="ce3">
            <text:p>創業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ENTREPRENEURSHIP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33 </text:p>
          </table:table-cell>
          <table:table-cell office:value-type="string" table:style-name="ce3">
            <text:p>會計與控制系統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ACCOUNTING AND CONTROL SYSTEMS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334 </text:p>
          </table:table-cell>
          <table:table-cell office:value-type="string" table:style-name="ce3">
            <text:p>電子化作業管理專題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PECIAL TOPICS IN E-OPERATIONS MANAGEMENT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335 </text:p>
          </table:table-cell>
          <table:table-cell office:value-type="string" table:style-name="ce3">
            <text:p>科技管理與投資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TECHNOLOGY MANAGEMENT AND INVEST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36 </text:p>
          </table:table-cell>
          <table:table-cell office:value-type="string" table:style-name="ce3">
            <text:p>策略性科技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STRATEGIC TECHNOLOGY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37 </text:p>
          </table:table-cell>
          <table:table-cell office:value-type="string" table:style-name="ce3">
            <text:p>企業經營管理專題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PECIAL TOPICS IN BUSINESS MANAGEMENT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338 </text:p>
          </table:table-cell>
          <table:table-cell office:value-type="string" table:style-name="ce3">
            <text:p>新事業開發與財務規劃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NEW BUSINESS DEVELOPMENT AND FINANCIAL PLANNING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39 </text:p>
          </table:table-cell>
          <table:table-cell office:value-type="string" table:style-name="ce3">
            <text:p>電子化企業專題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PECIAL TOPICS IN E-ENTERPRISE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340 </text:p>
          </table:table-cell>
          <table:table-cell office:value-type="string" table:style-name="ce3">
            <text:p>企業資源規劃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NEW BUSINESS DEVELOPMENT AND FINANCIAL PLANNING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341 </text:p>
          </table:table-cell>
          <table:table-cell office:value-type="string" table:style-name="ce3">
            <text:p>組織學習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ORGANIZATION LEARNING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342 </text:p>
          </table:table-cell>
          <table:table-cell office:value-type="string" table:style-name="ce3">
            <text:p>組織學習專題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ORGANIZATIONAL LEARNING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343 </text:p>
          </table:table-cell>
          <table:table-cell office:value-type="string" table:style-name="ce3">
            <text:p>管理會計與應用實務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ANAGERIAL AND APPLICATION OF ACCOUNTING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344 </text:p>
          </table:table-cell>
          <table:table-cell office:value-type="string" table:style-name="ce3">
            <text:p>工業行銷與合作關係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DUSTRIAL MARKETING AND COOPERATION MANAGEMENT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345 </text:p>
          </table:table-cell>
          <table:table-cell office:value-type="string" table:style-name="ce3">
            <text:p>電子商務模式設計與應用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THE DESIGN AND APPLICATION OF E-BUSINESS MODEL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46 </text:p>
          </table:table-cell>
          <table:table-cell office:value-type="string" table:style-name="ce3">
            <text:p>科技產業分析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ANALYSIS OF HIGH-TECH INDUSTRIES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347 </text:p>
          </table:table-cell>
          <table:table-cell office:value-type="string" table:style-name="ce3">
            <text:p>創業管理專題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INDEPENDENT STUDIES IN ENTREPRENEURSHIP MANAGEMENT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348 </text:p>
          </table:table-cell>
          <table:table-cell office:value-type="string" table:style-name="ce3">
            <text:p>電子商務模式設計與應用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THE DESIGN AND APPLICATION OF E-BUSINESS MODELS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349 </text:p>
          </table:table-cell>
          <table:table-cell office:value-type="string" table:style-name="ce3">
            <text:p>大陸高科技創業投資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不調查 </text:p>
          </table:table-cell>
          <table:table-cell office:value-type="string" table:style-name="ce3">
            <text:p>HIGH-TECH VENTURE CAPITAL IN MAINLAND CHINA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350 </text:p>
          </table:table-cell>
          <table:table-cell office:value-type="string" table:style-name="ce3">
            <text:p>科技政策與科技產業趨勢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POLICY AND DEVELOPMENT TREND OF HIGH-TECH INDUSTRIE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51 </text:p>
          </table:table-cell>
          <table:table-cell office:value-type="string" table:style-name="ce3">
            <text:p>知識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KNOWLEDGE MANAGEMENT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352 </text:p>
          </table:table-cell>
          <table:table-cell office:value-type="string" table:style-name="ce3">
            <text:p>創業投資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VENTURE CAPITAL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353 </text:p>
          </table:table-cell>
          <table:table-cell office:value-type="string" table:style-name="ce3">
            <text:p>高科技競合管理系統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HIGH-TECH CO-COMPETITION MANAGEMENT SYSTEM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354 </text:p>
          </table:table-cell>
          <table:table-cell office:value-type="string" table:style-name="ce3">
            <text:p>兩岸企業管理比較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COMPARATIVE STUDY ON CROSS-STRAIT BUSINESS MANAGEMENT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355 </text:p>
          </table:table-cell>
          <table:table-cell office:value-type="string" table:style-name="ce3">
            <text:p>產業政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DUSTRIAL POLICY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56 </text:p>
          </table:table-cell>
          <table:table-cell office:value-type="string" table:style-name="ce3">
            <text:p>創新產品規劃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NEW PRODUCT DEVELOP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57 </text:p>
          </table:table-cell>
          <table:table-cell office:value-type="string" table:style-name="ce3">
            <text:p>現代日本經濟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CONTEMPORARY JAPANESE ECONOMY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358 </text:p>
          </table:table-cell>
          <table:table-cell office:value-type="string" table:style-name="ce3">
            <text:p>失敗學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THE THEORY OF FAILURE 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M4016359 </text:p>
          </table:table-cell>
          <table:table-cell office:value-type="string" table:style-name="ce3">
            <text:p>全球化與東亞產業發展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不調查 </text:p>
          </table:table-cell>
          <table:table-cell office:value-type="string" table:style-name="ce3">
            <text:p>GLOBALIZATION AND INDUSTRIAL DEVELOPMENT IN EAST ASIA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360 </text:p>
          </table:table-cell>
          <table:table-cell office:value-type="string" table:style-name="ce3">
            <text:p>智慧財產權概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TRODUCTION TO INTELLECTUAL PROPERTY RIGHTS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361 </text:p>
          </table:table-cell>
          <table:table-cell office:value-type="string" table:style-name="ce3">
            <text:p>實質選擇權概論與應用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TRODUCTION TO REAL OPTIONS AND THE APPLICATIONS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362 </text:p>
          </table:table-cell>
          <table:table-cell office:value-type="string" table:style-name="ce3">
            <text:p>佛教管理學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ANAGEMENT PHILOSOPHY AND PRACTICE OF BUDDHISM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63 </text:p>
          </table:table-cell>
          <table:table-cell office:value-type="string" table:style-name="ce3">
            <text:p>企業變革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不調查 </text:p>
          </table:table-cell>
          <table:table-cell office:value-type="string" table:style-name="ce3">
            <text:p>CORPORATE CHANGE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64 </text:p>
          </table:table-cell>
          <table:table-cell office:value-type="string" table:style-name="ce3">
            <text:p>生活型態資料庫應用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APPLICATION OF LIFE-STYLE DATABASE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65 </text:p>
          </table:table-cell>
          <table:table-cell office:value-type="string" table:style-name="ce3">
            <text:p>公司理財專題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PECIAL TOPICS IN CORPORATE FINANCE 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M4016366 </text:p>
          </table:table-cell>
          <table:table-cell office:value-type="string" table:style-name="ce3">
            <text:p>績效衡量與控制專題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獨立研究 </text:p>
          </table:table-cell>
          <table:table-cell office:value-type="string" table:style-name="ce3">
            <text:p>SPECIAL TOPICS IN PERFORMANCE MEASUREMENT AND CONTROL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67 </text:p>
          </table:table-cell>
          <table:table-cell office:value-type="string" table:style-name="ce3">
            <text:p>晶片系統（ＳＯＣ）產業科技法律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LAW AND TECHNOLOGY OF THE SOC INDUSTRY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68 </text:p>
          </table:table-cell>
          <table:table-cell office:value-type="string" table:style-name="ce3">
            <text:p>晶片系統（ＳＯＣ）行銷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ARKETING MANAGEMENT FOR SYSTEM ON CHIP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69 </text:p>
          </table:table-cell>
          <table:table-cell office:value-type="string" table:style-name="ce3">
            <text:p>國際人力資源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TERNATIONAL HUMAN RESOURCE MANAGEMENT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370 </text:p>
          </table:table-cell>
          <table:table-cell office:value-type="string" table:style-name="ce3">
            <text:p>知識創新學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KNOWLEDGE CREATING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71 </text:p>
          </table:table-cell>
          <table:table-cell office:value-type="string" table:style-name="ce3">
            <text:p>策略性品牌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STRATEGIC BRAND MANAGEMENT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372 </text:p>
          </table:table-cell>
          <table:table-cell office:value-type="string" table:style-name="ce3">
            <text:p>美學消費與後現代行銷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AESTHETICS CONSUMPTION AND POSTMODERN MARKETING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373 </text:p>
          </table:table-cell>
          <table:table-cell office:value-type="string" table:style-name="ce3">
            <text:p>零售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RETAIL MANAGEMENT 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M4016374 </text:p>
          </table:table-cell>
          <table:table-cell office:value-type="string" table:style-name="ce3">
            <text:p>非營利組織管理：理論與實作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NON-PROFIT ORGANIZATION MANAGEMENT： THEORY AND PRACTICE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375 </text:p>
          </table:table-cell>
          <table:table-cell office:value-type="string" table:style-name="ce3">
            <text:p>企業研究（一）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BUSINESS RESEARCH (I)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376 </text:p>
          </table:table-cell>
          <table:table-cell office:value-type="string" table:style-name="ce3">
            <text:p>企業研究（二）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BUSINESS RESEARCH(II)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77 </text:p>
          </table:table-cell>
          <table:table-cell office:value-type="string" table:style-name="ce3">
            <text:p>行銷個案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CASE STUDIES IN MARKETING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378 </text:p>
          </table:table-cell>
          <table:table-cell office:value-type="string" table:style-name="ce3">
            <text:p>直銷管理與研究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DIRECT SELLING MANAGEMENT &amp; RESEARCH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380 </text:p>
          </table:table-cell>
          <table:table-cell office:value-type="string" table:style-name="ce3">
            <text:p>企業策略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BUSINESS STRATEGY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381 </text:p>
          </table:table-cell>
          <table:table-cell office:value-type="string" table:style-name="ce3">
            <text:p>中國企業經營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DOING BUSINESS IN CHINA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382 </text:p>
          </table:table-cell>
          <table:table-cell office:value-type="string" table:style-name="ce3">
            <text:p>財務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FINANCIAL MANAGEMENT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383 </text:p>
          </table:table-cell>
          <table:table-cell office:value-type="string" table:style-name="ce3">
            <text:p>管理式醫療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ANAGED CARE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84 </text:p>
          </table:table-cell>
          <table:table-cell office:value-type="string" table:style-name="ce3">
            <text:p>行銷通路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ARKETING CHANNEL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85 </text:p>
          </table:table-cell>
          <table:table-cell office:value-type="string" table:style-name="ce3">
            <text:p>行銷研究專題研討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研討類 </text:p>
          </table:table-cell>
          <table:table-cell office:value-type="string" table:style-name="ce3">
            <text:p>SEMINAR IN MARKETING RESEARCH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86 </text:p>
          </table:table-cell>
          <table:table-cell office:value-type="string" table:style-name="ce3">
            <text:p>電子化企業研討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研討類 </text:p>
          </table:table-cell>
          <table:table-cell office:value-type="string" table:style-name="ce3">
            <text:p>SPECIAL TOPICS IN E-ENTERPRISE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387 </text:p>
          </table:table-cell>
          <table:table-cell office:value-type="string" table:style-name="ce3">
            <text:p>研究發展策略專題研討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研討類 </text:p>
          </table:table-cell>
          <table:table-cell office:value-type="string" table:style-name="ce3">
            <text:p>SPECIAL TOPICS IN RESEARCH AND DECISION STRATEGY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388 </text:p>
          </table:table-cell>
          <table:table-cell office:value-type="string" table:style-name="ce3">
            <text:p>高階管理學（一）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AAA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389 </text:p>
          </table:table-cell>
          <table:table-cell office:value-type="string" table:style-name="ce3">
            <text:p>高階管理學（二）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AAA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390 </text:p>
          </table:table-cell>
          <table:table-cell office:value-type="string" table:style-name="ce3">
            <text:p>策略行銷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AAA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391 </text:p>
          </table:table-cell>
          <table:table-cell office:value-type="string" table:style-name="ce3">
            <text:p>高階策略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AAA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92 </text:p>
          </table:table-cell>
          <table:table-cell office:value-type="string" table:style-name="ce3">
            <text:p>全球運籌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GLOBAL LOGISTICS MANAGEMEN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93 </text:p>
          </table:table-cell>
          <table:table-cell office:value-type="string" table:style-name="ce3">
            <text:p>質性研究方法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QUALITATIVE RESEARCH METHOD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94 </text:p>
          </table:table-cell>
          <table:table-cell office:value-type="string" table:style-name="ce3">
            <text:p>孫子兵法中的策略原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STRATEGIC PRINCIPLES IN THE ART OF WAR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395 </text:p>
          </table:table-cell>
          <table:table-cell office:value-type="string" table:style-name="ce3">
            <text:p>市場調查與消費者行為洞察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ARKETING RESEARCH AND CONSUMER BEHAVIOR INSIGHTS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396 </text:p>
          </table:table-cell>
          <table:table-cell office:value-type="string" table:style-name="ce3">
            <text:p>行銷工程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MARKETING ENGINEERING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97 </text:p>
          </table:table-cell>
          <table:table-cell office:value-type="string" table:style-name="ce3">
            <text:p>餐飲與觀光行銷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HOSPITALITY AND TOURISM MARKETING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398 </text:p>
          </table:table-cell>
          <table:table-cell office:value-type="string" table:style-name="ce3">
            <text:p>顧客關係行銷與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CUSTOMER RELATIONSHIP MARKETING AND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399 </text:p>
          </table:table-cell>
          <table:table-cell office:value-type="string" table:style-name="ce3">
            <text:p>台灣產業環境分析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ANALYSIS OF INDUSTRIAL ENVIRONMENT IN TAIWAN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6400 </text:p>
          </table:table-cell>
          <table:table-cell office:value-type="string" table:style-name="ce3">
            <text:p>快樂管理學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HAPPINESS MANAGEMENT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6401 </text:p>
          </table:table-cell>
          <table:table-cell office:value-type="string" table:style-name="ce3">
            <text:p>國際經濟法－商務與公共政策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TERNATIONAL ECONOMIC LAW-BUSINESS&amp;POLICY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402 </text:p>
          </table:table-cell>
          <table:table-cell office:value-type="string" table:style-name="ce3">
            <text:p>賽局理論與競爭策略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GAME THEORY AND COMPETITIVE STRATEGY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403 </text:p>
          </table:table-cell>
          <table:table-cell office:value-type="string" table:style-name="ce3">
            <text:p>科技法律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SCIENCE AND TECHNOLOGY LAW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404 </text:p>
          </table:table-cell>
          <table:table-cell office:value-type="string" table:style-name="ce3">
            <text:p>全球法人資本主義及其調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REGULATING GLOBAL CORPORATE CAPITALISM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6405 </text:p>
          </table:table-cell>
          <table:table-cell office:value-type="string" table:style-name="ce3">
            <text:p>服務作業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SERVICE OPERATIONS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9393 </text:p>
          </table:table-cell>
          <table:table-cell office:value-type="string" table:style-name="ce3">
            <text:p>智慧財產權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TELLECTUAL PROPERTY MANAGEMENT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9394 </text:p>
          </table:table-cell>
          <table:table-cell office:value-type="string" table:style-name="ce3">
            <text:p>產業經濟學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DUSTRIAL ECONOMICS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4019395 </text:p>
          </table:table-cell>
          <table:table-cell office:value-type="string" table:style-name="ce3">
            <text:p>創業學習與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ENTREPRENEURSHIP LEARNING AND MANAGEMENT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9396 </text:p>
          </table:table-cell>
          <table:table-cell office:value-type="string" table:style-name="ce3">
            <text:p>商事法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BUSINESS LAW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9397 </text:p>
          </table:table-cell>
          <table:table-cell office:value-type="string" table:style-name="ce3">
            <text:p>產業競爭分析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DUSTRIAL COMPETITION ANALYSI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9398 </text:p>
          </table:table-cell>
          <table:table-cell office:value-type="string" table:style-name="ce3">
            <text:p>創業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ENTREPRENEURSHIP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B001 </text:p>
          </table:table-cell>
          <table:table-cell office:value-type="string" table:style-name="ce3">
            <text:p>跨文化協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2 </text:p>
          </table:table-cell>
          <table:table-cell office:value-type="string" table:style-name="ce3">
            <text:p>2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CROSS CULTURAL NEGOTIATION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B002 </text:p>
          </table:table-cell>
          <table:table-cell office:value-type="string" table:style-name="ce3">
            <text:p>新創企業規劃、成長與領導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NEW VENTURE PLANNING，GROWTH AND LEADERSHIP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B003 </text:p>
          </table:table-cell>
          <table:table-cell office:value-type="string" table:style-name="ce3">
            <text:p>策略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STRATEGIC MANAGEMENT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B004 </text:p>
          </table:table-cell>
          <table:table-cell office:value-type="string" table:style-name="ce3">
            <text:p>人力資源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HUMAN RESOURCE MANAGEMENT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401B005 </text:p>
          </table:table-cell>
          <table:table-cell office:value-type="string" table:style-name="ce3">
            <text:p>投資組合分析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PORTFOLIO ANALYSI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B006 </text:p>
          </table:table-cell>
          <table:table-cell office:value-type="string" table:style-name="ce3">
            <text:p>國際策略管理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3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INTERNATIONAL BUSINESS OPERATIONS 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401B007 </text:p>
          </table:table-cell>
          <table:table-cell office:value-type="string" table:style-name="ce3">
            <text:p>組織與領導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 </text:p>
          </table:table-cell>
          <table:table-cell office:value-type="string" table:style-name="ce3">
            <text:p>講授類 </text:p>
          </table:table-cell>
          <table:table-cell office:value-type="string" table:style-name="ce3">
            <text:p>ORGANIZATION AND LEADERSHIP </text:p>
          </table:table-cell>
          <table:table-cell table:number-columns-repeated="16376"/>
        </table:table-row>
        <table:table-row table:number-rows-repeated="1048157" table:style-name="ro2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3-07-08T01:37:04Z</meta:creation-date>
    <dc:date>2017-01-09T03:07:34Z</dc:date>
  </office:meta>
</office:document-meta>
</file>