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2.4375in" style:use-optimal-column-width="false"/>
    </style:style>
    <style:style style:name="Table1" style:family="table" style:master-page-name="MP0">
      <style:table-properties style:width="10.0833in" fo:margin-left="-0.3972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margin-top="0.0833in" style:line-height-at-least="0.208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.2083in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 fo:margin-bottom="0.0833in" style:line-height-at-least="0.2083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25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color="#C0C0C0" fo:font-size="14pt" style:font-size-asian="14pt"/>
    </style:style>
    <style:style style:name="T64" style:parent-style-name="預設段落字型" style:family="text">
      <style:text-properties style:font-name="標楷體" style:font-name-asian="標楷體" fo:color="#C0C0C0" fo:font-size="14pt" style:font-size-asian="14pt"/>
    </style:style>
    <style:style style:name="T65" style:parent-style-name="預設段落字型" style:family="text">
      <style:text-properties style:font-name="標楷體" style:font-name-asian="標楷體" fo:color="#C0C0C0" fo:font-size="14pt" style:font-size-asian="14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125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472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/>
      <style:text-properties style:font-name="標楷體" style:font-name-asian="標楷體" fo:color="#C0C0C0" fo:font-size="14pt" style:font-size-asian="14pt"/>
    </style:style>
    <style:style style:name="P7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fo:margin-top="0.0833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2472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none" fo:border-left="0.0069in solid #000000" fo:border-bottom="0.0069in dashed #000000" fo:border-right="0.0069in dashe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none" fo:border-left="0.0069in dashed #000000" fo:border-bottom="0.0069in dashe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2472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dashed #000000" fo:border-left="0.0069in solid #000000" fo:border-bottom="0.0069in dashed #000000" fo:border-right="0.0069in dashe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69in dashed #000000" fo:border-left="0.0069in dashed #000000" fo:border-bottom="0.0069in dashe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text-indent="0.3888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2472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dashed #000000" fo:border-left="0.0069in solid #000000" fo:border-bottom="0.0069in dashed #000000" fo:border-right="0.0069in dashe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069in dashed #000000" fo:border-left="0.0069in dashed #000000" fo:border-bottom="0.0069in dashe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2472in" style:use-optimal-row-height="false" fo:keep-together="always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dashed #000000" fo:border-left="0.0069in solid #000000" fo:border-bottom="0.0069in dashed #000000" fo:border-right="0.0069in dashe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069in dashed #000000" fo:border-left="0.0069in dashed #000000" fo:border-bottom="0.0069in dashe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text-indent="0.3888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text-indent="0.2in"/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min-row-height="0.2472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dashed #000000" fo:border-left="0.0069in solid #000000" fo:border-bottom="0.0069in dashed #000000" fo:border-right="0.0069in dashe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0.0069in dashed #000000" fo:border-left="0.0069in dashed #000000" fo:border-bottom="0.0069in dashe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text-indent="0.3888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Row132" style:family="table-row">
      <style:table-row-properties style:min-row-height="0.2472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8pt" style:font-size-asian="18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C0C0C0" fo:font-size="14pt" style:font-size-asian="14pt"/>
    </style:style>
    <style:style style:name="T149" style:parent-style-name="預設段落字型" style:family="text">
      <style:text-properties style:font-name="標楷體" style:font-name-asian="標楷體" fo:color="#C0C0C0" fo:font-size="14pt" style:font-size-asian="14pt"/>
    </style:style>
    <style:style style:name="T150" style:parent-style-name="預設段落字型" style:family="text">
      <style:text-properties style:font-name="標楷體" style:font-name-asian="標楷體" fo:color="#C0C0C0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8pt" style:font-size-asian="18pt"/>
    </style:style>
    <style:style style:name="P153" style:parent-style-name="內文" style:family="paragraph">
      <style:text-properties style:font-name="標楷體" style:font-name-asian="標楷體" fo:font-size="18pt" style:font-size-asian="18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C0C0C0" fo:font-size="14pt" style:font-size-asian="14pt"/>
    </style:style>
    <style:style style:name="T159" style:parent-style-name="預設段落字型" style:family="text">
      <style:text-properties style:font-name="標楷體" style:font-name-asian="標楷體" fo:color="#C0C0C0" fo:font-size="14pt" style:font-size-asian="14pt"/>
    </style:style>
    <style:style style:name="T160" style:parent-style-name="預設段落字型" style:family="text">
      <style:text-properties style:font-name="標楷體" style:font-name-asian="標楷體" fo:color="#C0C0C0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8pt" style:font-size-asian="18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1666in"/>
    </style:style>
    <style:style style:name="T168" style:parent-style-name="預設段落字型" style:family="text">
      <style:text-properties style:font-name="標楷體" style:font-name-asian="標楷體" fo:color="#C0C0C0" fo:font-size="14pt" style:font-size-asian="14pt"/>
    </style:style>
    <style:style style:name="T169" style:parent-style-name="預設段落字型" style:family="text">
      <style:text-properties style:font-name="標楷體" style:font-name-asian="標楷體" fo:color="#C0C0C0" fo:font-size="14pt" style:font-size-asian="14pt"/>
    </style:style>
    <style:style style:name="T170" style:parent-style-name="預設段落字型" style:family="text">
      <style:text-properties style:font-name="標楷體" style:font-name-asian="標楷體" fo:color="#C0C0C0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註釋標題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7"><text:s text:c="2"/></text:span><text:span text:style-name="T18"><text:s text:c="65"/></text:span><text:span text:style-name="T19"><text:s text:c="5"/></text:span><text:span text:style-name="T20">九十</text:span><text:span text:style-name="T21"><text:s/></text:span><text:span text:style-name="T22">學年度第</text:span><text:span text:style-name="T23"><text:s/></text:span><text:span text:style-name="T24">一</text:span><text:span text:style-name="T25"><text:s/></text:span><text:span text:style-name="T26">學期</text:span></text:p>
            <text:p text:style-name="P27"><text:span text:style-name="T28">國立中山大學企業管理學系</text:span><text:span text:style-name="T29"><text:s text:c="3"/></text:span><text:span text:style-name="T30">博士班</text:span><text:span text:style-name="T31"><text:s text:c="2"/></text:span><text:span text:style-name="T32">論文初試</text:span><text:span text:style-name="T33">委員名冊</text:span><text:span text:style-name="T34">申請表</text:span><text:span text:style-name="T35"><text:s text:c="30"/></text:span></text:p>
            <text:p text:style-name="P36"><text:span text:style-name="T37"><text:s text:c="58"/></text:span><text:span text:style-name="T38"><text:s/></text:span><text:span text:style-name="T39">中華民國</text:span><text:span text:style-name="T40"><text:s/></text:span><text:span text:style-name="T41">九</text:span><text:span text:style-name="T42"><text:s/></text:span><text:span text:style-name="T43">十</text:span><text:span text:style-name="T44"><text:s/></text:span><text:span text:style-name="T45">年</text:span><text:span text:style-name="T46"><text:s/></text:span><text:span text:style-name="T47">十</text:span><text:span text:style-name="T48"><text:s text:c="2"/></text:span><text:span text:style-name="T49">月</text:span><text:span text:style-name="T50"><text:s text:c="2"/></text:span><text:span text:style-name="T51">九</text:span><text:span text:style-name="T52"><text:s/></text:span><text:span text:style-name="T53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/>
            <text:p text:style-name="P57">申<text:s text:c="2"/>請<text:s text:c="2"/>人</text:p>
            <text:p text:style-name="P58"/>
          </table:table-cell>
          <table:table-cell table:style-name="TableCell59" table:number-columns-spanned="2">
            <text:p text:style-name="P60"><text:s text:c="2"/>姓<text:s text:c="12"/>名</text:p>
          </table:table-cell>
          <table:covered-table-cell/>
          <table:table-cell table:style-name="TableCell61" table:number-columns-spanned="5">
            <text:p text:style-name="P62"><text:span text:style-name="T63">(</text:span><text:span text:style-name="T64">簽章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/>
            <text:p text:style-name="P68">第<text:s text:c="10"/>次<text:s/>申請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7">
            <text:p text:style-name="P78"/>
            <text:p text:style-name="P79">論<text:s text:c="10"/>文</text:p>
            <text:p text:style-name="P80"/>
            <text:p text:style-name="P81"/>
            <text:p text:style-name="P82"><text:span text:style-name="T83">委</text:span><text:span text:style-name="T84"><text:s text:c="10"/></text:span><text:span text:style-name="T85">員</text:span></text:p>
          </table:table-cell>
          <table:table-cell table:style-name="TableCell86">
            <text:p text:style-name="P87">職<text:s text:c="2"/>稱</text:p>
          </table:table-cell>
          <table:table-cell table:style-name="TableCell88" table:number-columns-spanned="4">
            <text:p text:style-name="P89"><text:s text:c="2"/>姓<text:s text:c="5"/>名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 text:c="4"/>學<text:s text:c="11"/>經<text:s text:c="10"/>歷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教<text:s/>授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教<text:s/>授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副<text:s/>教<text:s/>授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副<text:s/>教<text:s/>授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副<text:s/>教<text:s/>授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指<text:s/>導<text:s/>教<text:s/>授</text:p>
            <text:p text:style-name="P144"/>
          </table:table-cell>
          <table:table-cell table:style-name="TableCell145" table:number-columns-spanned="3">
            <text:p text:style-name="P146"/>
            <text:p text:style-name="P147"><text:span text:style-name="T148">(</text:span><text:span text:style-name="T149">簽章</text:span><text:span text:style-name="T150">)</text:span></text:p>
          </table:table-cell>
          <table:covered-table-cell/>
          <table:covered-table-cell/>
          <table:table-cell table:style-name="TableCell151" table:number-columns-spanned="3">
            <text:p text:style-name="P152">博士班事</text:p>
            <text:p text:style-name="P153">務協調人</text:p>
          </table:table-cell>
          <table:covered-table-cell/>
          <table:covered-table-cell/>
          <table:table-cell table:style-name="TableCell154" table:number-columns-spanned="2">
            <text:p text:style-name="P155"/>
            <text:p text:style-name="P156"><text:span text:style-name="T157"><text:s text:c="18"/></text:span><text:span text:style-name="T158">(</text:span><text:span text:style-name="T159">簽章</text:span><text:span text:style-name="T160">)</text:span></text:p>
          </table:table-cell>
          <table:covered-table-cell/>
        </table:table-row>
        <table:table-row table:style-name="TableRow161">
          <table:table-cell table:style-name="TableCell162">
            <text:p text:style-name="P163"/>
            <text:p text:style-name="P164">系<text:s text:c="2"/>主<text:s text:c="3"/>任</text:p>
            <text:p text:style-name="P165"/>
          </table:table-cell>
          <table:table-cell table:style-name="TableCell166" table:number-columns-spanned="4">
            <text:p text:style-name="P167"><text:span text:style-name="T168">(</text:span><text:span text:style-name="T169">簽章</text:span><text:span text:style-name="T170">)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  <text:p text:style-name="P173">預計考試</text:p>
            <text:p text:style-name="P174">時<text:s text:c="4"/>間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備<text:s text:c="6"/>註</text:p>
            <text:p text:style-name="P180"/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055in" fo:margin-bottom="0.6888in" fo:margin-right="0.9055in" style:num-format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-0.2555in"/>
      </style:footer-style>
    </style:page-layout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  <number:date-style style:name="N16" number:language="en" number:country="US">
      <number:year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P14"><draw:frame draw:style-name="F15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text:date style:data-style-name="N16">16/08/3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學期</dc:title>
    <meta:initial-creator>a</meta:initial-creator>
    <dc:creator>中文</dc:creator>
    <meta:creation-date>2016-08-30T08:12:00Z</meta:creation-date>
    <dc:date>2016-08-30T08:12:00Z</dc:date>
    <meta:print-date>2001-10-16T04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