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20pt" style:font-size-asian="20pt"/>
    </style:style>
    <style:style style:name="TableColumn5" style:family="table-column">
      <style:table-column-properties style:column-width="6.0194in" style:use-optimal-column-width="false"/>
    </style:style>
    <style:style style:name="Table4" style:family="table">
      <style:table-properties style:width="6.0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19" style:parent-style-name="本文縮排2" style:family="paragraph">
      <style:paragraph-properties fo:line-height="100%" fo:margin-left="1.4333in">
        <style:tab-stops/>
      </style:paragraph-properties>
    </style:style>
    <style:style style:name="P20" style:parent-style-name="本文縮排2" style:family="paragraph">
      <style:paragraph-properties fo:line-height="100%"/>
    </style:style>
    <style:style style:name="P21" style:parent-style-name="本文縮排2" style:family="paragraph">
      <style:paragraph-properties fo:line-height="100%"/>
    </style:style>
    <style:style style:name="P22" style:parent-style-name="本文縮排2" style:family="paragraph">
      <style:paragraph-properties fo:line-height="100%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公 <text:s text:c="7"/>告</text:span></text:p>
      <text:p text:style-name="P3">歡迎師長及博士班研究生參加<text:line-break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事 <text:s text:c="3"/>宜：博士班研究生</text:span><text:span text:style-name="T10">論文初試</text:span></text:p>
            <text:p text:style-name="P11">學生姓名：○○○<text:s/>（學號：○○○）</text:p>
            <text:p text:style-name="內文"><text:span text:style-name="T12">考試時間：</text:span><text:span text:style-name="T13">○○年○○月○○日</text:span><text:span text:style-name="T14">（星期○）</text:span><text:span text:style-name="T15"><text:line-break/><text:s text:c="11"/>上午○○時</text:span><text:span text:style-name="T16">○○分</text:span></text:p>
            <text:p text:style-name="P17"/>
            <text:p text:style-name="P18">考試地點：管○○○○教室<text:s/></text:p>
            <text:p text:style-name="P19">論文題目：○○○○○○○○</text:p>
            <text:p text:style-name="P20"/>
            <text:p text:style-name="P21"/>
            <text:p text:style-name="P22"/>
            <text:p text:style-name="P23">指導教授：○○○老師</text:p>
            <text:p text:style-name="P24"/>
            <text:p text:style-name="P25"/>
          </table:table-cell>
        </table:table-row>
      </table:table>
      <text:p text:style-name="P26"/>
      <text:p text:style-name="P27"><text:span text:style-name="T28">※博士班同學準時參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.3555in" fo:text-indent="-1.3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200%" fo:margin-left="1.3784in" fo:text-indent="-1.378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    告</dc:title>
    <meta:initial-creator>a</meta:initial-creator>
    <dc:creator>中文</dc:creator>
    <meta:creation-date>2016-08-30T08:09:00Z</meta:creation-date>
    <dc:date>2016-08-30T08:09:00Z</dc:date>
    <meta:print-date>2002-04-26T1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