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7416in"/>
    </style:style>
    <style:style style:name="TableColumn6" style:family="table-column">
      <style:table-column-properties style:column-width="4.5652in"/>
    </style:style>
    <style:style style:name="Table4" style:family="table">
      <style:table-properties style:width="6.3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中山大學企管系博士班</text:p>
      <text:p text:style-name="P2">終止博士論文指導關係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由</text:p>
          </table:table-cell>
          <table:table-cell table:style-name="TableCell10">
            <text:p text:style-name="P11"/>
            <text:p text:style-name="P12">茲同意自即日起終止博士論文指導關係，並依企管系博士班相關規定辦理。</text:p>
          </table:table-cell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學生簽名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原指導老師簽名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事務協調人簽名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主任簽名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企管系博士班</dc:title>
    <meta:initial-creator>htt</meta:initial-creator>
    <dc:creator>中文</dc:creator>
    <meta:creation-date>2016-08-30T08:13:00Z</meta:creation-date>
    <dc:date>2016-08-30T08:13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