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華康標楷體W5"/>
      </text:list-level-style-bullet>
    </text:list-style>
    <style:style style:name="TableColumn2" style:family="table-column">
      <style:table-column-properties style:column-width="1.7694in" style:use-optimal-column-width="false"/>
    </style:style>
    <style:style style:name="TableColumn3" style:family="table-column">
      <style:table-column-properties style:column-width="2.125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416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5819in" style:use-optimal-column-width="false"/>
    </style:style>
    <style:style style:name="TableColumn10" style:family="table-column">
      <style:table-column-properties style:column-width="0.293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1" style:family="table" style:master-page-name="MP0">
      <style:table-properties style:width="10.1861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justify" fo:line-height="100%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line-break="normal" fo:text-align="end" fo:line-height="100%" fo:margin-right="0.0631in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6104in" style:use-optimal-row-height="false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4909in" style:use-optimal-row-height="false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1666in" fo:line-height="200%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1666in" fo:line-height="200%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margin-top="0.1666in" fo:line-height="200%"/>
      <style:text-properties style:font-name="標楷體" style:font-name-asian="標楷體" fo:font-size="16pt" style:font-size-asian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1666in" fo:line-height="150%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margin-left="1.6055in" fo:text-indent="-1.9805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margin-left="1.6055in" fo:text-indent="-1.98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color="#0000FF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margin-left="0.2291in">
        <style:tab-stops/>
      </style:paragraph-properties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451in" style:use-optimal-row-height="false" fo:keep-together="always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00%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fo:margin-top="0.25in" fo:line-height="100%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fo:margin-top="0.3333in" fo:line-height="100%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7784in" style:use-optimal-row-height="false" fo:keep-together="always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00%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1666in" fo:line-height="100%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margin-top="0.1666in" fo:line-height="100%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1666in" fo:line-height="100%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1666in" fo:line-height="100%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666in" fo:line-height="100%"/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中山大學企業管理學系 博士論文學位考試申請書</text:span><text:span text:style-name="T16"><text:s text:c="3"/></text:span><text:span text:style-name="T17"><text:s text:c="4"/></text:span><text:span text:style-name="T18"><text:s/></text:span><text:span text:style-name="T19">學年度第</text:span><text:span text:style-name="T20"><text:s/></text:span><text:span text:style-name="T21"><text:s text:c="5"/>學 <text:s/></text:span><text:span text:style-name="T22"><text:s/></text:span><text:span text:style-name="T23">期</text:span></text:p>
            <text:p text:style-name="P24">中華民國<text:s text:c="2"/><text:s text:c="3"/><text:s/><text:s/><text:s/>年 <text:s text:c="4"/><text:s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應<text:s text:c="4"/>考<text:s text:c="4"/>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學<text:s/>號：<text:s/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第<text:s text:c="3"/><text:s text:c="3"/><text:s text:c="2"/>次申請</text:p>
          </table:table-cell>
          <table:covered-table-cell/>
        </table:table-row>
        <table:table-row table:style-name="TableRow34">
          <table:table-cell table:style-name="TableCell35">
            <text:p text:style-name="P36">論<text:s text:c="2"/>文<text:s text:c="2"/>題<text:s text:c="2"/>目</text:p>
          </table:table-cell>
          <table:table-cell table:style-name="TableCell37" table:number-columns-spanned="9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/>預計考試時間</text:p>
          </table:table-cell>
          <table:table-cell table:style-name="TableCell43" table:number-columns-spanned="5">
            <text:p text:style-name="P44">民<text:s/><text:s text:c="8"/>年 <text:s text:c="3"/>月 <text:s text:c="3"/><text:s/>日<text:s/></text:p>
            <text:p text:style-name="P45"><text:span text:style-name="T46"><text:s text:c="11"/></text:span><text:span text:style-name="T47"><text:s text:c="6"/></text:span><text:span text:style-name="T48">時 <text:s text:c="2"/>零 <text:s text:c="2"/>分整</text:span>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考<text:s text:c="2"/>試</text:p>
            <text:p text:style-name="P51">地<text:s text:c="2"/>點</text:p>
          </table:table-cell>
          <table:table-cell table:style-name="TableCell52" table:number-columns-spanned="3">
            <text:p text:style-name="P53">管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  <text:p text:style-name="P58">備 <text:s text:c="8"/>註</text:p>
          </table:table-cell>
          <table:table-cell table:style-name="TableCell59" table:number-columns-spanned="9">
            <text:p text:style-name="P60">□學生已於 <text:s text:c="2"/>年 <text:s text:c="2"/>月 <text:s text:c="2"/>日舉辦初試考試。<text:s/><text:s text:c="10"/>□免初試</text:p>
            <text:p text:style-name="P61">□學生初試考試成績總評分 <text:s text:c="10"/>分。</text:p>
            <text:p text:style-name="P62">委員意見結果 <text:s text:c="3"/>票同意通過。 <text:s text:c="4"/>票同意修定。 <text:s text:c="2"/>票不同意須修定後再審。</text:p>
            <text:p text:style-name="內文"><text:span text:style-name="T63">□學生已依照委員建議修改。</text:span><text:span text:style-name="T64">(除委員全數同意通過外，其它需繳交修改同意書)</text:span></text:p>
            <text:p text:style-name="P65">□初試委員修改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指 <text:s/>導 <text:s/>教 <text:s/>授</text:p>
          </table:table-cell>
          <table:table-cell table:style-name="TableCell69" table:number-columns-spanned="2">
            <text:p text:style-name="P70"><text:span text:style-name="T71"><text:s/>(簽章)</text:span></text:p>
          </table:table-cell>
          <table:covered-table-cell/>
          <table:table-cell table:style-name="TableCell72" table:number-columns-spanned="2">
            <text:p text:style-name="P73">學<text:s text:c="4"/>生<text:s text:c="12"/><text:s/></text:p>
          </table:table-cell>
          <table:covered-table-cell/>
          <table:table-cell table:style-name="TableCell74" table:number-columns-spanned="5">
            <text:p text:style-name="P75">(簽 章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審 <text:s/>核 <text:s/>意 <text:s/>見</text:span></text:p>
          </table:table-cell>
          <table:table-cell table:style-name="TableCell80">
            <text:p text:style-name="P81"><text:span text:style-name="T82">□</text:span><text:span text:style-name="T83">符合舉辦學位考</text:span></text:p>
            <text:p text:style-name="P84"><text:span text:style-name="T85">□</text:span><text:span text:style-name="T86">不符合舉辦學位考</text:span></text:p>
          </table:table-cell>
          <table:table-cell table:style-name="TableCell87" table:number-columns-spanned="2">
            <text:p text:style-name="P88">系主任簽章：</text:p>
          </table:table-cell>
          <table:covered-table-cell/>
          <table:table-cell table:style-name="TableCell89" table:number-columns-spanned="5">
            <text:p text:style-name="P90">博士班委員會召集人：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系辦承辦人：</text:p>
          </table:table-cell>
        </table:table-row>
      </table:table>
      <text:p text:style-name="內文"><text:span text:style-name="T93">本表請於口試前十天送至系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標楷體W5" style:font-name-asian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華康標楷體W5"/>
      </text:list-level-style-bullet>
    </text:list-style>
    <style:page-layout style:name="PL0">
      <style:page-layout-properties fo:page-width="11.6944in" fo:page-height="8.2687in" style:print-orientation="landscape" fo:margin-top="0.6784in" fo:margin-left="1in" fo:margin-bottom="0.8743in" fo:margin-right="1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山大學企業管理學系博士論文初試通知單                      學年度第      期</dc:title>
    <meta:initial-creator>user</meta:initial-creator>
    <dc:creator>Nic</dc:creator>
    <meta:creation-date>2018-07-14T08:38:00Z</meta:creation-date>
    <dc:date>2018-07-14T08:38:00Z</dc:date>
    <meta:print-date>2001-04-30T02:46:00Z</meta:print-date>
    <meta:template xlink:href="學位考同意書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