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208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top="0.1666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4.5in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margin-top="0.0833in" fo:line-height="150%"/>
      <style:text-properties style:font-name="標楷體" style:font-name-asian="標楷體" fo:color="#808080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color="#808080" fo:font-size="14pt" style:font-size-asian="14pt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color="#808080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color="#808080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color="#808080" fo:font-size="14pt" style:font-size-asian="14pt"/>
    </style:style>
    <style:style style:name="TableRow49" style:family="table-row">
      <style:table-row-properties style:min-row-height="0.2604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1in" style:use-optimal-row-height="false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1in" style:use-optimal-row-height="false" fo:keep-together="always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1in" style:use-optimal-row-height="false" fo:keep-together="always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1in" style:use-optimal-row-height="false" fo:keep-together="always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1in" style:use-optimal-row-height="false" fo:keep-together="always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1in" style:use-optimal-row-height="false" fo:keep-together="always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147" style:family="table-row">
      <style:table-row-properties style:min-row-height="0.1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2" style:parent-style-name="內文" style:list-style-name="LFO1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4" style:parent-style-name="內文" style:list-style-name="LFO1" style:family="paragraph">
      <style:paragraph-properties fo:text-align="justify"/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中山大學企業管理學系 博士班選組 申請表 <text:s text:c="2"/></text:span><text:span text:style-name="T13"><text:s text:c="14"/>中華民國 <text:s text:c="4"/>年 <text:s text:c="2"/>月 <text:s text:c="2"/>日 <text:s text:c="3"/>填</text:span></text:p>
            <text:p text:style-name="P14"><text:s text:c="28"/>學年度第 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 <text:s text:c="2"/>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修組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召 集人</text:p>
          </table:table-cell>
          <table:table-cell table:style-name="TableCell31" table:number-columns-spanned="3">
            <text:p text:style-name="P32">(簽章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主 <text:s/>任</text:p>
          </table:table-cell>
          <table:table-cell table:style-name="TableCell36" table:number-columns-spanned="6">
            <text:p text:style-name="P37">(簽章)</text:p>
            <text:p text:style-name="P38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博士班事務協調人</text:p>
          </table:table-cell>
          <table:table-cell table:style-name="TableCell42" table:number-columns-spanned="2">
            <text:p text:style-name="P43">(簽章)</text:p>
          </table:table-cell>
          <table:covered-table-cell/>
          <table:table-cell table:style-name="TableCell44">
            <text:p text:style-name="P45"><text:s text:c="2"/>承 辦</text:p>
            <text:p text:style-name="P46"><text:s text:c="2"/>助 理</text:p>
          </table:table-cell>
          <table:table-cell table:style-name="TableCell47" table:number-columns-spanned="3">
            <text:p text:style-name="P48">(簽章)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/>
            <text:p text:style-name="P52"/>
            <text:p text:style-name="P53"/>
            <text:p text:style-name="P54">必 <text:s/>修</text:p>
          </table:table-cell>
          <table:table-cell table:style-name="TableCell55">
            <text:p text:style-name="P56">科 <text:s/>目 <text:s/>名 <text:s/>稱</text:p>
          </table:table-cell>
          <table:table-cell table:style-name="TableCell57">
            <text:p text:style-name="P58">是/否完成</text:p>
          </table:table-cell>
          <table:table-cell table:style-name="TableCell59" table:number-rows-spanned="7">
            <text:p text:style-name="P60"/>
            <text:p text:style-name="P61"/>
            <text:p text:style-name="P62">主 修 組</text:p>
            <text:p text:style-name="P63"/>
            <text:p text:style-name="P64">科 <text:s text:c="3"/>目</text:p>
          </table:table-cell>
          <table:table-cell table:style-name="TableCell65">
            <text:p text:style-name="P66">科 <text:s/>目 <text:s/>名 <text:s/>稱<text:s/></text:p>
          </table:table-cell>
          <table:table-cell table:style-name="TableCell67">
            <text:p text:style-name="P68">學 <text:s text:c="3"/>期</text:p>
          </table:table-cell>
          <table:table-cell table:style-name="TableCell69">
            <text:p text:style-name="P70">授課老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高等數量方法(一)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高等數量方法(二)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高等管理理論研討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高等企業研究方法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個體經濟分析</text:p>
          </table:table-cell>
          <table:table-cell table:style-name="TableCell127" table:number-rows-spanned="2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備 <text:s text:c="2"/>註</text:p>
          </table:table-cell>
          <table:table-cell table:style-name="TableCell150" table:number-columns-spanned="6">
            <text:list text:style-name="LFO1" text:continue-numbering="true">
              <text:list-item>
                <text:p text:style-name="P151">依「國立中山大學企業管理學系博士班規則」第三章第七條第三款辦理選組。</text:p>
              </text:list-item>
              <text:list-item>
                <text:p text:style-name="P152">主修組依規定：主修組之最低學科數五門。授課老師：未定可不填。</text:p>
              </text:list-item>
              <text:list-item>
                <text:p text:style-name="P153">請檢附「選組修課計畫書」。</text:p>
              </text:list-item>
              <text:list-item>
                <text:p text:style-name="P154">PS：請附上歷年成績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企業管理學系 博士班選組 申請表  中華民國    年   月    日</dc:title>
    <meta:initial-creator>user</meta:initial-creator>
    <dc:creator>Demos</dc:creator>
    <meta:creation-date>2016-08-29T03:02:00Z</meta:creation-date>
    <dc:date>2016-08-29T03:02:00Z</dc:date>
    <meta:print-date>1999-11-04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