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20pt" style:font-size-asian="20pt"/>
    </style:style>
    <style:style style:name="TableColumn5" style:family="table-column">
      <style:table-column-properties style:column-width="6.0194in" style:use-optimal-column-width="false"/>
    </style:style>
    <style:style style:name="Table4" style:family="table">
      <style:table-properties style:width="6.0194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8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P9" style:parent-style-name="內文" style:family="paragraph">
      <style:paragraph-properties fo:line-height="200%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7" style:parent-style-name="本文縮排2" style:family="paragraph">
      <style:paragraph-properties fo:line-height="100%"/>
      <style:text-properties fo:font-size="16pt" style:font-size-asian="16pt" style:font-size-complex="16pt"/>
    </style:style>
    <style:style style:name="P28" style:parent-style-name="本文縮排2" style:family="paragraph">
      <style:paragraph-properties fo:line-height="100%"/>
    </style:style>
    <style:style style:name="P29" style:parent-style-name="內文" style:family="paragraph">
      <style:text-properties style:font-name="標楷體" style:font-name-asian="標楷體" fo:font-size="20pt" style:font-size-asian="20pt"/>
    </style:style>
    <style:style style:name="P30" style:parent-style-name="內文" style:family="paragraph">
      <style:text-properties style:font-name="標楷體" style:font-name-asian="標楷體" fo:font-size="20pt" style:font-size-asian="20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P32" style:parent-style-name="內文" style:family="paragraph">
      <style:paragraph-properties fo:line-height="150%"/>
      <style:text-properties style:font-name="標楷體" style:font-name-asian="標楷體" fo:font-size="20pt" style:font-size-asian="20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<text:span text:style-name="T2">公 <text:s text:c="7"/>告</text:span></text:p>
      <text:p text:style-name="P3">歡迎師長及博士班研究生參加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事 <text:s text:c="3"/>宜：博士班研究生</text:span><text:span text:style-name="T11">論文學位考試</text:span></text:p>
            <text:p text:style-name="P12">學生姓名：○○○<text:s/></text:p>
            <text:p text:style-name="內文"><text:span text:style-name="T13">考試時間：</text:span><text:span text:style-name="T14">○○</text:span><text:span text:style-name="T15">年</text:span><text:span text:style-name="T16">○○</text:span><text:span text:style-name="T17">月</text:span><text:span text:style-name="T18">○○</text:span><text:span text:style-name="T19">日</text:span><text:span text:style-name="T20">（星期○）</text:span><text:span text:style-name="T21"><text:s/></text:span><text:span text:style-name="T22"><text:line-break/></text:span><text:span text:style-name="T23"><text:s text:c="10"/>上午○○時○○分</text:span></text:p>
            <text:p text:style-name="P24"/>
            <text:p text:style-name="P25">考試地點： 管○○○○教室</text:p>
            <text:p text:style-name="P26">論文題目：○○○○○○</text:p>
            <text:p text:style-name="P27"/>
            <text:p text:style-name="P28"/>
            <text:p text:style-name="P29">指導教授：○○○老師</text:p>
            <text:p text:style-name="P30"><text:s text:c="7"/></text:p>
            <text:p text:style-name="P31"/>
          </table:table-cell>
        </table:table-row>
      </table:table>
      <text:p text:style-name="P32"/>
      <text:p text:style-name="P33">※博士班同學準時參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1.3555in" fo:text-indent="-1.3555in">
        <style:tab-stops/>
      </style:paragraph-properties>
      <style:text-properties style:font-name="標楷體"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line-height="200%" fo:margin-left="1.3784in" fo:text-indent="-1.3784in">
        <style:tab-stops/>
      </style:paragraph-properties>
      <style:text-properties style:font-name="標楷體" style:font-name-asian="標楷體" fo:font-size="20pt" style:font-size-asian="2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499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        告</dc:title>
    <meta:initial-creator>a</meta:initial-creator>
    <dc:creator>中文</dc:creator>
    <meta:creation-date>2016-08-30T08:11:00Z</meta:creation-date>
    <dc:date>2016-08-30T08:11:00Z</dc:date>
    <meta:print-date>2002-04-26T1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