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81in" style:use-optimal-column-width="false"/>
    </style:style>
    <style:style style:name="TableColumn3" style:family="table-column">
      <style:table-column-properties style:column-width="0.9187in" style:use-optimal-column-width="false"/>
    </style:style>
    <style:style style:name="TableColumn4" style:family="table-column">
      <style:table-column-properties style:column-width="0.6527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34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11" style:family="table-row">
      <style:table-row-properties style:min-row-height="1.3611in"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.1666in"/>
      <style:text-properties style:font-name="華康中楷體" style:font-name-asian="華康中楷體" fo:font-size="15pt" style:font-size-asian="15pt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60" style:family="table-row">
      <style:table-row-properties style:min-row-height="1.0694in" style:use-optimal-row-height="false"/>
    </style:style>
    <style:style style:name="P6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6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6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6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6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7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7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7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7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7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7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8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81" style:family="table-row">
      <style:table-row-properties style:min-row-height="0.2458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86" style:family="table-cell">
      <style:table-cell-properties fo:border-top="0.0104in solid #000000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華康中楷體" style:font-name-asian="華康中楷體" fo:font-size="15pt" style:font-size-asian="15pt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華康中楷體" style:font-name-asian="華康中楷體" fo:font-size="15pt" style:font-size-asian="15pt"/>
    </style:style>
    <style:style style:name="TableCell9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華康中楷體" style:font-name-asian="華康中楷體" fo:font-size="15pt" style:font-size-asian="15pt"/>
    </style:style>
    <style:style style:name="TableCell92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0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0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0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0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0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0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1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1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12" style:family="table-row">
      <style:table-row-properties style:min-row-height="1.5798in" style:use-optimal-row-height="false"/>
    </style:style>
    <style:style style:name="P11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17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18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19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22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23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24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25" style:family="table-cell">
      <style:table-cell-properties fo:border-top="0.0069in solid #000000" fo:border-left="none" fo:border-bottom="none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12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2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3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3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4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4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42" style:family="table-row">
      <style:table-row-properties style:min-row-height="0.6111in" style:use-optimal-row-height="false"/>
    </style:style>
    <style:style style:name="P14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45" style:family="table-cell">
      <style:table-cell-properties fo:border-top="0.0069in solid #000000" fo:border-left="none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57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0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71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P17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74" style:family="table-row">
      <style:table-row-properties style:min-row-height="0.7097in" style:use-optimal-row-height="false"/>
    </style:style>
    <style:style style:name="P17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7" style:parent-style-name="內文" style:family="paragraph">
      <style:text-properties style:font-name="華康中楷體" style:font-name-asian="華康中楷體" fo:font-size="15pt" style:font-size-asian="15pt"/>
    </style:style>
    <style:style style:name="P178" style:parent-style-name="內文" style:family="paragraph">
      <style:text-properties style:font-name="華康中楷體" style:font-name-asian="華康中楷體" fo:font-size="15pt" style:font-size-asian="15pt"/>
    </style:style>
    <style:style style:name="TableCell179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81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77in">
        <style:tab-stops/>
      </style:paragraph-properties>
      <style:text-properties style:font-name="華康中楷體" style:font-name-asian="華康中楷體" fo:font-size="15pt" style:font-size-asian="15pt"/>
    </style:style>
    <style:style style:name="P184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8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華康中楷體" style:font-name-asian="華康中楷體" fo:font-size="15pt" style:font-size-asian="15pt"/>
    </style:style>
    <style:style style:name="P18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華康中楷體" style:font-name-asian="華康中楷體"/>
    </style:style>
    <style:style style:name="T190" style:parent-style-name="預設段落字型" style:family="text">
      <style:text-properties style:font-name="華康中楷體" style:font-name-asian="華康中楷體"/>
    </style:style>
    <style:style style:name="TableRow191" style:family="table-row">
      <style:table-row-properties style:min-row-height="1.9097in" style:use-optimal-row-height="false"/>
    </style:style>
    <style:style style:name="P19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6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97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4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備</text:p>
            <text:p text:style-name="P15"/>
            <text:p text:style-name="P16"/>
            <text:p text:style-name="P17"/>
            <text:p text:style-name="P18"/>
            <text:p text:style-name="P19"/>
            <text:p text:style-name="P20">註</text:p>
          </table:table-cell>
          <table:table-cell table:style-name="TableCell21" table:number-rows-spanned="2">
            <text:p text:style-name="P22"/>
            <text:p text:style-name="P23">主</text:p>
            <text:p text:style-name="P24"/>
            <text:p text:style-name="P25"/>
            <text:p text:style-name="P26"/>
            <text:p text:style-name="P27"/>
            <text:p text:style-name="P28"/>
            <text:p text:style-name="P29">任</text:p>
          </table:table-cell>
          <table:table-cell table:style-name="TableCell30" table:number-columns-spanned="2">
            <text:p text:style-name="P31"/>
            <text:p text:style-name="P32">副</text:p>
            <text:p text:style-name="P33">修</text:p>
            <text:p text:style-name="P34">組</text:p>
            <text:p text:style-name="P35"/>
          </table:table-cell>
          <table:covered-table-cell/>
          <table:table-cell table:style-name="TableCell36" table:number-columns-spanned="2">
            <text:p text:style-name="P37"/>
            <text:p text:style-name="P38">主</text:p>
            <text:p text:style-name="P39">修</text:p>
            <text:p text:style-name="P40">組</text:p>
          </table:table-cell>
          <table:covered-table-cell/>
          <table:table-cell table:style-name="TableCell41" table:number-columns-spanned="2" table:number-rows-spanned="2">
            <text:p text:style-name="P42"/>
            <text:p text:style-name="P43">申</text:p>
            <text:p text:style-name="P44"/>
            <text:p text:style-name="P45"/>
            <text:p text:style-name="P46">請</text:p>
            <text:p text:style-name="P47"/>
            <text:p text:style-name="P48"/>
            <text:p text:style-name="P49">人</text:p>
          </table:table-cell>
          <table:covered-table-cell/>
          <table:table-cell table:style-name="TableCell50" table:number-rows-spanned="2">
            <text:p text:style-name="P51"/>
            <text:p text:style-name="P52">國</text:p>
            <text:p text:style-name="P53">立</text:p>
            <text:p text:style-name="P54">中</text:p>
            <text:p text:style-name="P55">山</text:p>
            <text:p text:style-name="P56">大</text:p>
            <text:p text:style-name="P57">學</text:p>
            <text:p text:style-name="P58">企</text:p>
            <text:p text:style-name="P59">業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  <text:p text:style-name="P65">新</text:p>
            <text:p text:style-name="P66">選</text:p>
          </table:table-cell>
          <table:table-cell table:style-name="TableCell67">
            <text:p text:style-name="P68"/>
            <text:p text:style-name="P69">原</text:p>
            <text:p text:style-name="P70">選</text:p>
          </table:table-cell>
          <table:table-cell table:style-name="TableCell71">
            <text:p text:style-name="P72"/>
            <text:p text:style-name="P73">新</text:p>
            <text:p text:style-name="P74">選</text:p>
          </table:table-cell>
          <table:table-cell table:style-name="TableCell75">
            <text:p text:style-name="P76"/>
            <text:p text:style-name="P77">原</text:p>
            <text:p text:style-name="P78">選</text:p>
          </table: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5">
            <text:p text:style-name="P83"/>
          </table:table-cell>
          <table:table-cell table:style-name="TableCell84" table:number-rows-spanned="5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>學</text:p>
            <text:p text:style-name="P95"/>
            <text:p text:style-name="P96"/>
            <text:p text:style-name="P97"/>
            <text:p text:style-name="P98"/>
            <text:p text:style-name="P99"/>
            <text:p text:style-name="P100">號</text:p>
            <text:p text:style-name="P101"/>
          </table:table-cell>
          <table:table-cell table:style-name="TableCell102">
            <text:p text:style-name="P103">管</text:p>
            <text:p text:style-name="P104">理</text:p>
            <text:p text:style-name="P105">研</text:p>
            <text:p text:style-name="P106">究</text:p>
            <text:p text:style-name="P107">所</text:p>
            <text:p text:style-name="P108">博</text:p>
            <text:p text:style-name="P109">士</text:p>
            <text:p text:style-name="P110">班</text:p>
            <text:p text:style-name="P111">轉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召 新</text:p>
            <text:p text:style-name="P117">集 選</text:p>
            <text:p text:style-name="P118">人 組</text:p>
            <text:p text:style-name="P119"><text:s text:c="3"/>別</text:p>
          </table:table-cell>
          <table:covered-table-cell/>
          <table:table-cell table:style-name="TableCell120" table:number-columns-spanned="2">
            <text:p text:style-name="P121">召 新</text:p>
            <text:p text:style-name="P122">集 選</text:p>
            <text:p text:style-name="P123">人 組</text:p>
            <text:p text:style-name="P124"><text:s text:c="3"/>別</text:p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  <text:p text:style-name="P129">姓</text:p>
            <text:p text:style-name="P130"/>
            <text:p text:style-name="P131"/>
            <text:p text:style-name="P132"/>
            <text:p text:style-name="P133"/>
            <text:p text:style-name="P134"/>
            <text:p text:style-name="P135">名</text:p>
            <text:p text:style-name="P136"/>
          </table:table-cell>
          <table:table-cell table:style-name="TableCell137" table:number-rows-spanned="2">
            <text:p text:style-name="P138">組</text:p>
            <text:p text:style-name="P139">申</text:p>
            <text:p text:style-name="P140">請</text:p>
            <text:p text:style-name="P141">表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 table:number-rows-spanned="3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︵</text:p>
            <text:p text:style-name="P155">簽</text:p>
            <text:p text:style-name="P156">章</text:p>
            <text:p text:style-name="P157">︶</text:p>
          </table:table-cell>
          <table:covered-table-cell/>
          <table:table-cell table:style-name="TableCell158" table:number-columns-spanned="2" table:number-rows-spanned="3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︵</text:p>
            <text:p text:style-name="P168">簽</text:p>
            <text:p text:style-name="P169">章</text:p>
            <text:p text:style-name="P170">︶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rows-spanned="2">
            <text:p text:style-name="P180"/>
            <text:p text:style-name="P181"/>
          </table:table-cell>
          <table:table-cell table:style-name="TableCell182" table:number-rows-spanned="2">
            <text:p text:style-name="P183"/>
            <text:p text:style-name="P184"/>
          </table:table-cell>
          <table:table-cell table:style-name="TableCell185">
            <text:p text:style-name="P186"/>
            <text:p text:style-name="P187"><text:s/>中</text:p>
            <text:p text:style-name="P188"><text:span text:style-name="T189"><text:s/></text:span><text:span text:style-name="T190">華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/>民</text:p>
            <text:p text:style-name="P200"><text:s/>國　學<text:s text:c="4"/></text:p>
            <text:p text:style-name="P201"><text:s text:c="5"/>年</text:p>
            <text:p text:style-name="P202"><text:s/>年<text:s text:c="2"/>度</text:p>
            <text:p text:style-name="P203"><text:s text:c="5"/>第</text:p>
            <text:p text:style-name="P204"><text:s/>月<text:s text:c="2"/><text:s text:c="2"/></text:p>
            <text:p text:style-name="P205"><text:s text:c="5"/></text:p>
            <text:p text:style-name="P206"><text:s/>日<text:s text:c="2"/>學</text:p>
            <text:p text:style-name="P207"><text:span text:style-name="T208"><text:s/>填 <text:s/>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8861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</dc:title>
    <meta:initial-creator>user</meta:initial-creator>
    <dc:creator>中文</dc:creator>
    <meta:creation-date>2016-08-30T08:10:00Z</meta:creation-date>
    <dc:date>2016-08-30T08:10:00Z</dc:date>
    <meta:print-date>2002-03-29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