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6.3569in"/>
    </style:style>
    <style:style style:name="Table7" style:family="table">
      <style:table-properties style:width="6.3569in" fo:margin-left="-0.55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000000" fo:border-bottom="0.0625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-top="0.0625in solid #000000" fo:border-left="0.0069in solid #000000" fo:border-bottom="none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29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0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3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34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2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list-style-name="LFO1" style:family="paragraph">
      <style:paragraph-properties fo:text-align="justify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text-indent="0.2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P61" style:parent-style-name="內文" style:list-style-name="LFO1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P80" style:parent-style-name="內文" style:list-style-name="LFO1" style:family="paragraph">
      <style:paragraph-properties fo:text-align="justify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list-style-name="LFO1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0.25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list-style-name="LFO1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text-indent="0.25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P123" style:parent-style-name="內文" style:list-style-name="LFO1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text-indent="0.25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P136" style:parent-style-name="內文" style:list-style-name="LFO1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text-indent="0.25in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P149" style:parent-style-name="內文" style:list-style-name="LFO1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text-indent="0.25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list-style-name="LFO1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P167" style:parent-style-name="內文" style:family="paragraph">
      <style:paragraph-properties fo:text-align="justify" fo:text-indent="0.25in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P172" style:parent-style-name="內文" style:list-style-name="LFO1" style:family="paragraph">
      <style:paragraph-properties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94" style:family="table-column">
      <style:table-column-properties style:column-width="1.4527in"/>
    </style:style>
    <style:style style:name="TableColumn195" style:family="table-column">
      <style:table-column-properties style:column-width="1.4527in"/>
    </style:style>
    <style:style style:name="TableColumn196" style:family="table-column">
      <style:table-column-properties style:column-width="1.4527in"/>
    </style:style>
    <style:style style:name="TableColumn197" style:family="table-column">
      <style:table-column-properties style:column-width="1.4527in"/>
    </style:style>
    <style:style style:name="Table193" style:family="table">
      <style:table-properties style:width="5.8111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 fo:font-weight="bold" style:font-weight-asian="bold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254" style:family="table-column">
      <style:table-column-properties style:column-width="1.4527in"/>
    </style:style>
    <style:style style:name="TableColumn255" style:family="table-column">
      <style:table-column-properties style:column-width="1.4527in"/>
    </style:style>
    <style:style style:name="TableColumn256" style:family="table-column">
      <style:table-column-properties style:column-width="1.4527in"/>
    </style:style>
    <style:style style:name="TableColumn257" style:family="table-column">
      <style:table-column-properties style:column-width="1.4527in"/>
    </style:style>
    <style:style style:name="Table253" style:family="table">
      <style:table-properties style:width="5.8111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P281" style:parent-style-name="內文" style:family="paragraph">
      <style:text-properties style:font-name-asian="標楷體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 fo:font-weight="bold" style:font-weight-asian="bold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14" style:family="table-column">
      <style:table-column-properties style:column-width="1.4527in"/>
    </style:style>
    <style:style style:name="TableColumn315" style:family="table-column">
      <style:table-column-properties style:column-width="1.4527in"/>
    </style:style>
    <style:style style:name="TableColumn316" style:family="table-column">
      <style:table-column-properties style:column-width="1.4527in"/>
    </style:style>
    <style:style style:name="TableColumn317" style:family="table-column">
      <style:table-column-properties style:column-width="1.4527in"/>
    </style:style>
    <style:style style:name="Table313" style:family="table">
      <style:table-properties style:width="5.8111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內文" style:family="paragraph">
      <style:text-properties style:font-name-asian="標楷體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/>
    </style:style>
    <style:style style:name="P324" style:parent-style-name="內文" style:family="paragraph">
      <style:text-properties style:font-name-asian="標楷體"/>
    </style:style>
    <style:style style:name="P325" style:parent-style-name="內文" style:family="paragraph">
      <style:text-properties style:font-name-asian="標楷體"/>
    </style:style>
    <style:style style:name="P326" style:parent-style-name="內文" style:family="paragraph">
      <style:text-properties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text-properties style:font-name-asian="標楷體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/>
    </style:style>
    <style:style style:name="P333" style:parent-style-name="內文" style:family="paragraph"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P337" style:parent-style-name="內文" style:family="paragraph">
      <style:text-properties style:font-name-asian="標楷體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P340" style:parent-style-name="內文" style:family="paragraph"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P342" style:parent-style-name="內文" style:family="paragraph">
      <style:text-properties style:font-name-asian="標楷體"/>
    </style:style>
    <style:style style:name="P343" style:parent-style-name="內文" style:family="paragraph">
      <style:text-properties style:font-name-asian="標楷體"/>
    </style:style>
    <style:style style:name="P344" style:parent-style-name="內文" style:family="paragraph">
      <style:text-properties style:font-name-asian="標楷體"/>
    </style:style>
    <style:style style:name="P345" style:parent-style-name="內文" style:family="paragraph"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text-properties style:font-name-asian="標楷體"/>
    </style:style>
    <style:style style:name="P348" style:parent-style-name="內文" style:family="paragraph">
      <style:text-properties style:font-name-asian="標楷體"/>
    </style:style>
    <style:style style:name="P349" style:parent-style-name="內文" style:family="paragraph">
      <style:text-properties style:font-name-asian="標楷體"/>
    </style:style>
    <style:style style:name="P350" style:parent-style-name="內文" style:family="paragraph">
      <style:text-properties style:font-name-asian="標楷體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 fo:font-weight="bold" style:font-weight-asian="bold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74" style:family="table-column">
      <style:table-column-properties style:column-width="1.4527in"/>
    </style:style>
    <style:style style:name="TableColumn375" style:family="table-column">
      <style:table-column-properties style:column-width="1.4527in"/>
    </style:style>
    <style:style style:name="TableColumn376" style:family="table-column">
      <style:table-column-properties style:column-width="1.4527in"/>
    </style:style>
    <style:style style:name="TableColumn377" style:family="table-column">
      <style:table-column-properties style:column-width="1.4527in"/>
    </style:style>
    <style:style style:name="Table373" style:family="table">
      <style:table-properties style:width="5.8111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P381" style:parent-style-name="內文" style:family="paragraph">
      <style:text-properties style:font-name-asian="標楷體"/>
    </style:style>
    <style:style style:name="P382" style:parent-style-name="內文" style:family="paragraph">
      <style:text-properties style:font-name-asian="標楷體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text-properties style:font-name-asian="標楷體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P392" style:parent-style-name="內文" style:family="paragraph">
      <style:text-properties style:font-name-asian="標楷體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P395" style:parent-style-name="內文" style:family="paragraph">
      <style:text-properties style:font-name-asian="標楷體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P399" style:parent-style-name="內文" style:family="paragraph">
      <style:text-properties style:font-name-asian="標楷體"/>
    </style:style>
    <style:style style:name="P400" style:parent-style-name="內文" style:family="paragraph"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P403" style:parent-style-name="內文" style:family="paragraph">
      <style:text-properties style:font-name-asian="標楷體"/>
    </style:style>
    <style:style style:name="P404" style:parent-style-name="內文" style:family="paragraph">
      <style:text-properties style:font-name-asian="標楷體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P413" style:parent-style-name="內文" style:family="paragraph">
      <style:text-properties style:font-name-asian="標楷體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P420" style:parent-style-name="內文" style:family="paragraph">
      <style:text-properties style:font-name-asian="標楷體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23" style:parent-style-name="內文" style:family="paragraph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text-properties style:font-name-asian="標楷體" fo:font-weight="bold" style:font-weight-asian="bold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34" style:family="table-column">
      <style:table-column-properties style:column-width="1.4527in"/>
    </style:style>
    <style:style style:name="TableColumn435" style:family="table-column">
      <style:table-column-properties style:column-width="1.4527in"/>
    </style:style>
    <style:style style:name="TableColumn436" style:family="table-column">
      <style:table-column-properties style:column-width="1.4527in"/>
    </style:style>
    <style:style style:name="TableColumn437" style:family="table-column">
      <style:table-column-properties style:column-width="1.4527in"/>
    </style:style>
    <style:style style:name="Table433" style:family="table">
      <style:table-properties style:width="5.8111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P441" style:parent-style-name="內文" style:family="paragraph">
      <style:text-properties style:font-name-asian="標楷體"/>
    </style:style>
    <style:style style:name="P442" style:parent-style-name="內文" style:family="paragraph">
      <style:text-properties style:font-name-asian="標楷體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內文" style:family="paragraph">
      <style:text-properties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P451" style:parent-style-name="內文" style:family="paragraph">
      <style:text-properties style:font-name-asian="標楷體"/>
    </style:style>
    <style:style style:name="P452" style:parent-style-name="內文" style:family="paragraph">
      <style:text-properties style:font-name-asian="標楷體"/>
    </style:style>
    <style:style style:name="P453" style:parent-style-name="內文" style:family="paragraph">
      <style:text-properties style:font-name-asian="標楷體"/>
    </style:style>
    <style:style style:name="P454" style:parent-style-name="內文" style:family="paragraph">
      <style:text-properties style:font-name-asian="標楷體"/>
    </style:style>
    <style:style style:name="P455" style:parent-style-name="內文" style:family="paragraph">
      <style:text-properties style:font-name-asian="標楷體"/>
    </style:style>
    <style:style style:name="P456" style:parent-style-name="內文" style:family="paragraph">
      <style:text-properties style:font-name-asian="標楷體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text-properties style:font-name-asian="標楷體"/>
    </style:style>
    <style:style style:name="P462" style:parent-style-name="內文" style:family="paragraph">
      <style:text-properties style:font-name-asian="標楷體"/>
    </style:style>
    <style:style style:name="P463" style:parent-style-name="內文" style:family="paragraph">
      <style:text-properties style:font-name-asian="標楷體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text-properties style:font-name-asian="標楷體"/>
    </style:style>
    <style:style style:name="P467" style:parent-style-name="內文" style:family="paragraph">
      <style:text-properties style:font-name-asian="標楷體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text-properties style:font-name-asian="標楷體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P486" style:parent-style-name="內文" style:family="paragraph">
      <style:text-properties style:font-name-asian="標楷體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-top="0.0069in solid #000000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489" style:parent-style-name="內文" style:family="paragraph">
      <style:text-properties style:font-name-asian="標楷體"/>
    </style:style>
    <style:style style:name="T490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中山大學企業管理學系博士班畢業條件報告表</text:span></text:p>
      <text:p text:style-name="P3">學號：________________ <text:s/>姓名：________________</text:p>
      <text:p text:style-name="內文"><text:span text:style-name="T4">（以下</text:span><text:span text:style-name="T5">AB</text:span><text:span text:style-name="T6">型條件二擇一）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□</text:span><text:span text:style-name="T13"><text:s/>A</text:span><text:span text:style-name="T14">型條件</text:span><text:span text:style-name="T15"><text:s/></text:span><text:span text:style-name="T16">（兩篇</text:span><text:span text:style-name="T17">TSSCI / SSCI / SCI / SCI Expanded</text:span><text:span text:style-name="T18">發表）</text:span></text:p>
            <text:p text:style-name="P19"><text:span text:style-name="T20">※請附完整</text:span><text:span text:style-name="T21">citation</text:span><text:span text:style-name="T22">與共同作者中文姓名，並檢附抽印本或接受函。</text:span></text:p>
            <text:p text:style-name="P23"><text:span text:style-name="T24">1.<text:s/></text:span></text:p>
          </table:table-cell>
        </table:table-row>
        <table:table-row table:style-name="TableRow25">
          <table:table-cell table:style-name="TableCell26">
            <text:p text:style-name="P27"><text:span text:style-name="T28">□</text:span><text:span text:style-name="T29"><text:s/>B</text:span><text:span text:style-name="T30">型條件</text:span><text:span text:style-name="T31"><text:s/></text:span><text:span text:style-name="T32">（一篇</text:span><text:span text:style-name="T33">TSSCI / SSCI/ SCI / SCI Expanded</text:span><text:span text:style-name="T34">以上與國際研討會）</text:span></text:p>
          </table:table-cell>
        </table:table-row>
        <table:table-row table:style-name="TableRow35">
          <table:table-cell table:style-name="TableCell36">
            <text:p text:style-name="P37"><text:span text:style-name="T38">□<text:s/></text:span><text:span text:style-name="T39">SSCI / TSSCI / SCI/ SCI Expanded</text:span><text:span text:style-name="T40">文章：</text:span><text:span text:style-name="T41">_______________</text:span><text:span text:style-name="T42">點</text:span></text:p>
            <text:list text:style-name="LFO1" text:continue-numbering="true">
              <text:list-item>
                <text:p text:style-name="P43"><text:span text:style-name="T44">請附完整</text:span><text:span text:style-name="T45">citation</text:span><text:span text:style-name="T46">與共同作者中文姓名。若一篇文章有兩個以上本所博士生共同參與，請說明點數（一篇</text:span><text:span text:style-name="T47">100</text:span><text:span text:style-name="T48">點）分配方式，並</text:span><text:span text:style-name="T49">由</text:span><text:span text:style-name="T50">指導教授填具點數分配表（見附表）</text:span><text:span text:style-name="T51">。</text:span></text:p>
              </text:list-item>
            </text:list>
            <text:p text:style-name="P52">1.<text:s/>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<text:s/>EI / Econ List</text:span><text:span text:style-name="T58">文章：</text:span><text:span text:style-name="T59">_____________</text:span><text:span text:style-name="T60">點</text:span></text:p>
            <text:list text:style-name="LFO1" text:continue-numbering="true">
              <text:list-item>
                <text:p text:style-name="P61"><text:span text:style-name="T62">一篇</text:span><text:span text:style-name="T63">30</text:span><text:span text:style-name="T64">點，請附完整</text:span><text:span text:style-name="T65">citation</text:span><text:span text:style-name="T66">與共同作者中文姓名</text:span><text:span text:style-name="T67">，並檢附抽印本或接受函</text:span><text:span text:style-name="T68">。</text:span></text:p>
              </text:list-item>
            </text:list>
            <text:p text:style-name="P69">1.<text:s/></text:p>
          </table:table-cell>
        </table:table-row>
        <table:table-row table:style-name="TableRow70">
          <table:table-cell table:style-name="TableCell71">
            <text:p text:style-name="P72"><text:span text:style-name="T73"><text:s/></text:span><text:span text:style-name="T74"><text:s text:c="2"/></text:span><text:span text:style-name="T75">□</text:span><text:span text:style-name="T76"><text:s/></text:span><text:span text:style-name="T77">在台灣地區以外以英文為主要發表語言之國際研討會：</text:span><text:span text:style-name="T78">___________</text:span><text:span text:style-name="T79">點</text:span></text:p>
            <text:list text:style-name="LFO1" text:continue-numbering="true">
              <text:list-item>
                <text:p text:style-name="P80"><text:span text:style-name="T81">限定本人親自到場且發表者（請舉證）。</text:span></text:p>
              </text:list-item>
            </text:list>
            <text:p text:style-name="P82">1.<text:s/></text:p>
          </table:table-cell>
        </table:table-row>
        <table:table-row table:style-name="TableRow83">
          <table:table-cell table:style-name="TableCell84">
            <text:p text:style-name="P85"><text:span text:style-name="T86"><text:s/></text:span><text:span text:style-name="T87"><text:s text:c="2"/></text:span><text:span text:style-name="T88">□</text:span><text:span text:style-name="T89"><text:s/></text:span><text:span text:style-name="T90">具有審稿制度之國際學術期刊：</text:span><text:span text:style-name="T91">______________</text:span><text:span text:style-name="T92">點</text:span></text:p>
            <text:list text:style-name="LFO1" text:continue-numbering="true">
              <text:list-item>
                <text:p text:style-name="P93"><text:span text:style-name="T94">一篇</text:span><text:span text:style-name="T95">20</text:span><text:span text:style-name="T96">點，請附完整</text:span><text:span text:style-name="T97">citation</text:span><text:span text:style-name="T98">與共同作者中文姓名，並檢附抽印本或接受函。</text:span></text:p>
              </text:list-item>
            </text:list>
            <text:p text:style-name="P99">1.<text:s/></text:p>
          </table:table-cell>
        </table:table-row>
        <table:table-row table:style-name="TableRow100">
          <table:table-cell table:style-name="TableCell101">
            <text:p text:style-name="P102"><text:span text:style-name="T103">□</text:span><text:span text:style-name="T104"><text:s/></text:span><text:span text:style-name="T105">具有審稿制度之國內學術期刊：</text:span><text:span text:style-name="T106">______________</text:span><text:span text:style-name="T107">點</text:span></text:p>
            <text:list text:style-name="LFO1" text:continue-numbering="true">
              <text:list-item>
                <text:p text:style-name="P108"><text:span text:style-name="T109">一篇</text:span><text:span text:style-name="T110">15</text:span><text:span text:style-name="T111">點，請附完整</text:span><text:span text:style-name="T112">citation</text:span><text:span text:style-name="T113">與共同作者中文姓名，並檢附抽印本或接受函。</text:span></text:p>
              </text:list-item>
            </text:list>
            <text:p text:style-name="P114">1.<text:s/></text:p>
          </table:table-cell>
        </table:table-row>
        <table:table-row table:style-name="TableRow115">
          <table:table-cell table:style-name="TableCell116">
            <text:p text:style-name="P117"><text:span text:style-name="T118">□</text:span><text:span text:style-name="T119"><text:s/></text:span><text:span text:style-name="T120">擔任國科會計畫助理：</text:span><text:span text:style-name="T121">______________</text:span><text:span text:style-name="T122">點</text:span></text:p>
            <text:list text:style-name="LFO1" text:continue-numbering="true">
              <text:list-item>
                <text:p text:style-name="P123"><text:span text:style-name="T124">一個計畫</text:span><text:span text:style-name="T125">10</text:span><text:span text:style-name="T126">點，請說明計畫標號並檢附證明（如薪資單）。</text:span></text:p>
              </text:list-item>
            </text:list>
            <text:p text:style-name="P127">1.<text:s/></text:p>
          </table:table-cell>
        </table:table-row>
        <table:table-row table:style-name="TableRow128">
          <table:table-cell table:style-name="TableCell129">
            <text:p text:style-name="P130"><text:span text:style-name="T131">□</text:span><text:span text:style-name="T132"><text:s/></text:span><text:span text:style-name="T133">技術專書寫作：</text:span><text:span text:style-name="T134">______________</text:span><text:span text:style-name="T135">點</text:span></text:p>
            <text:list text:style-name="LFO1" text:continue-numbering="true">
              <text:list-item>
                <text:p text:style-name="P136"><text:span text:style-name="T137">一個計畫</text:span><text:span text:style-name="T138">10</text:span><text:span text:style-name="T139">點，請檢附證明。</text:span></text:p>
              </text:list-item>
            </text:list>
            <text:p text:style-name="P140">1.<text:s/></text:p>
          </table:table-cell>
        </table:table-row>
        <table:table-row table:style-name="TableRow141">
          <table:table-cell table:style-name="TableCell142">
            <text:p text:style-name="P143"><text:span text:style-name="T144">□</text:span><text:span text:style-name="T145"><text:s/></text:span><text:span text:style-name="T146">全國性或國際創業或管理競賽前三名：</text:span><text:span text:style-name="T147">______________</text:span><text:span text:style-name="T148">點</text:span></text:p>
            <text:list text:style-name="LFO1" text:continue-numbering="true">
              <text:list-item>
                <text:p text:style-name="P149"><text:span text:style-name="T150">一個比賽</text:span><text:span text:style-name="T151">10</text:span><text:span text:style-name="T152">點，請檢附證明。</text:span></text:p>
              </text:list-item>
            </text:list>
            <text:p text:style-name="P153">1.<text:s/></text:p>
          </table:table-cell>
        </table:table-row>
        <table:table-row table:style-name="TableRow154">
          <table:table-cell table:style-name="TableCell155">
            <text:p text:style-name="P156"><text:span text:style-name="T157">□</text:span><text:span text:style-name="T158"><text:s/></text:span><text:span text:style-name="T159">企業或其他政府單位委託計畫：</text:span><text:span text:style-name="T160">______________</text:span><text:span text:style-name="T161">點</text:span></text:p>
            <text:list text:style-name="LFO1" text:continue-numbering="true">
              <text:list-item>
                <text:p text:style-name="P162"><text:span text:style-name="T163">一個計畫</text:span><text:span text:style-name="T164">5</text:span><text:span text:style-name="T165">點，請說明計畫標號並檢附證明（如薪資單）。</text:span></text:p>
              </text:list-item>
            </text:list>
            <text:p text:style-name="P166">1.<text:s/></text:p>
            <text:p text:style-name="P167"><text:span text:style-name="T168">□具有審核制度之出國研究進修</text:span><text:span text:style-name="T169">：</text:span><text:span text:style-name="T170">______________</text:span><text:span text:style-name="T171">點</text:span></text:p>
            <text:list text:style-name="LFO1" text:continue-numbering="true">
              <text:list-item>
                <text:p text:style-name="P172"><text:span text:style-name="T173">未達六個月每份</text:span><text:span text:style-name="T174">40</text:span><text:span text:style-name="T175">點；六個月以上每份</text:span><text:span text:style-name="T176">50</text:span><text:span text:style-name="T177">點</text:span><text:span text:style-name="T178">，請</text:span><text:span text:style-name="T179">檢附證明</text:span><text:span text:style-name="T180">。</text:span></text:p>
              </text:list-item>
            </text:list>
            <text:p text:style-name="P181">1.<text:s/></text:p>
          </table:table-cell>
        </table:table-row>
        <table:table-row table:style-name="TableRow182">
          <table:table-cell table:style-name="TableCell183">
            <text:p text:style-name="P184"><text:span text:style-name="T185">B</text:span><text:span text:style-name="T186">型條件合計：</text:span><text:span text:style-name="T187">_________________</text:span><text:span text:style-name="T188">點</text:span></text:p>
          </table:table-cell>
        </table:table-row>
      </table:table>
      <text:p text:style-name="P189"/>
      <text:p text:style-name="P190">申請人：_____________________ <text:s text:c="10"/>指導教授：___________________</text:p>
      <text:soft-page-break/>
      <text:p text:style-name="P191">中山大學企業管理學系博士班</text:p>
      <text:p text:style-name="P192">文章點數分配表(一篇請填一表格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4">
            <text:p text:style-name="P200">文章1：（請詳列完整篇名，中英文作者，期刊名稱，年度，期數頁數與共同作者中文姓名）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博士生作者1</text:p>
            <text:p text:style-name="P211"/>
            <text:p text:style-name="P212"/>
            <text:p text:style-name="P213">__________點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>PS：不得重複使用</text:p>
          </table:table-cell>
          <table:table-cell table:style-name="TableCell238">
            <text:p text:style-name="P239">博士生作者2</text:p>
            <text:p text:style-name="P240"/>
            <text:p text:style-name="P241"/>
            <text:p text:style-name="P242">__________點</text:p>
          </table:table-cell>
          <table:table-cell table:style-name="TableCell243">
            <text:p text:style-name="P244">博士生作者3</text:p>
            <text:p text:style-name="P245"/>
            <text:p text:style-name="P246"/>
            <text:p text:style-name="P247">__________點</text:p>
          </table:table-cell>
          <table:table-cell table:style-name="TableCell248">
            <text:p text:style-name="P249">指導教授簽名</text:p>
          </table:table-cell>
        </table:table-row>
      </table:table>
      <text:p text:style-name="P250">（本表若不敷使用請自行增加）</text:p>
      <text:soft-page-break/>
      <text:p text:style-name="P251">中山大學企業管理學系博士班</text:p>
      <text:p text:style-name="P252">文章點數分配表(一篇請填一表格)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P260">文章2：（請詳列完整篇名，中英文作者，期刊名稱，年度，期數頁數與共同作者中文姓名）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博士生作者1</text:p>
            <text:p text:style-name="P271"/>
            <text:p text:style-name="P272"/>
            <text:p text:style-name="P273">__________點</text:p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博士生作者2</text:p>
            <text:p text:style-name="P300"/>
            <text:p text:style-name="P301"/>
            <text:p text:style-name="P302">__________點</text:p>
          </table:table-cell>
          <table:table-cell table:style-name="TableCell303">
            <text:p text:style-name="P304">博士生作者3</text:p>
            <text:p text:style-name="P305"/>
            <text:p text:style-name="P306"/>
            <text:p text:style-name="P307">__________點</text:p>
          </table:table-cell>
          <table:table-cell table:style-name="TableCell308">
            <text:p text:style-name="P309">指導教授簽名</text:p>
          </table:table-cell>
        </table:table-row>
      </table:table>
      <text:p text:style-name="P310">（本表若不敷使用請自行增加）</text:p>
      <text:p text:style-name="P311">中山大學企業管理學系博士班</text:p>
      <text:p text:style-name="P312">文章點數分配表(一篇請填一表格)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文章3：（請詳列完整篇名，中英文作者，期刊名稱，年度，期數頁數與共同作者中文姓名）</text:p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博士生作者1</text:p>
            <text:p text:style-name="P330"/>
            <text:p text:style-name="P331"/>
            <text:p text:style-name="P332">__________點</text:p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>博士生作者2</text:p>
            <text:p text:style-name="P359"/>
            <text:p text:style-name="P360"/>
            <text:p text:style-name="P361">__________點</text:p>
          </table:table-cell>
          <table:table-cell table:style-name="TableCell362">
            <text:p text:style-name="P363">博士生作者3</text:p>
            <text:p text:style-name="P364"/>
            <text:p text:style-name="P365"/>
            <text:p text:style-name="P366">__________點</text:p>
          </table:table-cell>
          <table:table-cell table:style-name="TableCell367">
            <text:p text:style-name="P368">指導教授簽名</text:p>
          </table:table-cell>
        </table:table-row>
      </table:table>
      <text:p text:style-name="P369">（本表若不敷使用請自行增加）</text:p>
      <text:p text:style-name="P370"/>
      <text:p text:style-name="P371">中山大學企業管理學系博士班</text:p>
      <text:p text:style-name="P372">文章點數分配表(一篇請填一表格)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文章4：（請詳列完整篇名，中英文作者，期刊名稱，年度，期數頁數與共同作者中文姓名）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博士生作者1</text:p>
            <text:p text:style-name="P390"/>
            <text:p text:style-name="P391"/>
            <text:p text:style-name="P392">__________點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  <table:table-cell table:style-name="TableCell417">
            <text:p text:style-name="P418">博士生作者2</text:p>
            <text:p text:style-name="P419"/>
            <text:p text:style-name="P420"/>
            <text:p text:style-name="P421">__________點</text:p>
          </table:table-cell>
          <table:table-cell table:style-name="TableCell422">
            <text:p text:style-name="P423">博士生作者3</text:p>
            <text:p text:style-name="P424"/>
            <text:p text:style-name="P425"/>
            <text:p text:style-name="P426">__________點</text:p>
          </table:table-cell>
          <table:table-cell table:style-name="TableCell427">
            <text:p text:style-name="P428">指導教授簽名</text:p>
          </table:table-cell>
        </table:table-row>
      </table:table>
      <text:p text:style-name="P429">（本表若不敷使用請自行增加）</text:p>
      <text:p text:style-name="P430"/>
      <text:p text:style-name="P431">中山大學企業管理學系博士班</text:p>
      <text:p text:style-name="P432">文章點數分配表(一篇請填一表格)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文章5：（請詳列完整篇名，中英文作者，期刊名稱，年度，期數頁數與共同作者中文姓名）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博士生作者1</text:p>
            <text:p text:style-name="P451"/>
            <text:p text:style-name="P452"/>
            <text:p text:style-name="P453">__________點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P479">博士生作者2</text:p>
            <text:p text:style-name="P480"/>
            <text:p text:style-name="P481"/>
            <text:p text:style-name="P482">__________點</text:p>
          </table:table-cell>
          <table:table-cell table:style-name="TableCell483">
            <text:p text:style-name="P484">博士生作者3</text:p>
            <text:p text:style-name="P485"/>
            <text:p text:style-name="P486"/>
            <text:p text:style-name="P487">__________點</text:p>
          </table:table-cell>
          <table:table-cell table:style-name="TableCell488">
            <text:p text:style-name="P489">指導教授簽名</text:p>
          </table:table-cell>
        </table:table-row>
      </table:table>
      <text:p text:style-name="內文"><text:span text:style-name="T490">（本表若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4993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大學企業管理學系博士班畢業條件報告表</dc:title>
    <meta:initial-creator>cccm</meta:initial-creator>
    <dc:creator>中文</dc:creator>
    <meta:creation-date>2016-08-30T08:14:00Z</meta:creation-date>
    <dc:date>2016-08-30T08:14:00Z</dc:date>
    <meta:print-date>2007-05-07T07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5" meta:row-count="14" meta:non-whitespace-character-count="1700"/>
  </office:meta>
</office:document-meta>
</file>